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a xlink:type="simple" xlink:href="https://vp.uo-freeshards.de/doku.php/klassen:klassen#handwerk" text:style-name="Internet_20_link" text:visited-style-name="Visited_20_Internet_20_Link">Handwerk:</text:a> <text:a xlink:type="simple" xlink:href="https://vp.uo-freeshards.de/doku.php/klassen:alchemist" text:style-name="Internet_20_link" text:visited-style-name="Visited_20_Internet_20_Link">Alchemist</text:a><text:bookmark text:name="klassen:barde"/> | <text:a xlink:type="simple" xlink:href="https://vp.uo-freeshards.de/doku.php/klassen:bergarbeiter" text:style-name="Internet_20_link" text:visited-style-name="Visited_20_Internet_20_Link">Bergarbeiter</text:a> | <text:a xlink:type="simple" xlink:href="https://vp.uo-freeshards.de/doku.php/klassen:bogenbauer" text:style-name="Internet_20_link" text:visited-style-name="Visited_20_Internet_20_Link">Bogenbauer</text:a> | <text:a xlink:type="simple" xlink:href="https://vp.uo-freeshards.de/doku.php/klassen:schmied" text:style-name="Internet_20_link" text:visited-style-name="Visited_20_Internet_20_Link">Schmied</text:a> | <text:a xlink:type="simple" xlink:href="https://vp.uo-freeshards.de/doku.php/klassen:schneider" text:style-name="Internet_20_link" text:visited-style-name="Visited_20_Internet_20_Link">Schneider</text:a> | <text:a xlink:type="simple" xlink:href="https://vp.uo-freeshards.de/doku.php/klassen:steinmetz" text:style-name="Internet_20_link" text:visited-style-name="Visited_20_Internet_20_Link">Steinmetz</text:a> | <text:a xlink:type="simple" xlink:href="https://vp.uo-freeshards.de/doku.php/klassen:werkzeugmacher" text:style-name="Internet_20_link" text:visited-style-name="Visited_20_Internet_20_Link">Werkzeugmacher</text:a> | <text:a xlink:type="simple" xlink:href="https://vp.uo-freeshards.de/doku.php/klassen:tischler" text:style-name="Internet_20_link" text:visited-style-name="Visited_20_Internet_20_Link">Zimmermann</text:a></text:p>
      <text:p text:style-name="Text_20_body"><text:a xlink:type="simple" xlink:href="https://vp.uo-freeshards.de/doku.php/klassen:klassen#kampf" text:style-name="Internet_20_link" text:visited-style-name="Visited_20_Internet_20_Link">Kampf:</text:a> <text:a xlink:type="simple" xlink:href="https://vp.uo-freeshards.de/doku.php/klassen:bogenschuetze" text:style-name="Internet_20_link" text:visited-style-name="Visited_20_Internet_20_Link">Bogenschütze</text:a> | <text:a xlink:type="simple" xlink:href="https://vp.uo-freeshards.de/doku.php/klassen:krieger" text:style-name="Internet_20_link" text:visited-style-name="Visited_20_Internet_20_Link">Krieger</text:a> | <text:a xlink:type="simple" xlink:href="https://vp.uo-freeshards.de/doku.php/klassen:waldlaeufer" text:style-name="Internet_20_link" text:visited-style-name="Visited_20_Internet_20_Link">Waldläufer</text:a></text:p>
      <text:p text:style-name="Text_20_body"><text:a xlink:type="simple" xlink:href="https://vp.uo-freeshards.de/doku.php/klassen:klassen#magie" text:style-name="Internet_20_link" text:visited-style-name="Visited_20_Internet_20_Link">Magie:</text:a> <text:a xlink:type="simple" xlink:href="https://vp.uo-freeshards.de/doku.php/klassen:arkaner-aspirant" text:style-name="Internet_20_link" text:visited-style-name="Visited_20_Internet_20_Link">Arkaner Aspirant</text:a> | <text:a xlink:type="simple" xlink:href="https://vp.uo-freeshards.de/doku.php/klassen:beschwoerer" text:style-name="Internet_20_link" text:visited-style-name="Visited_20_Internet_20_Link">Beschwörer</text:a> | <text:a xlink:type="simple" xlink:href="https://vp.uo-freeshards.de/doku.php/klassen:geode" text:style-name="Internet_20_link" text:visited-style-name="Visited_20_Internet_20_Link">Geode</text:a> | <text:a xlink:type="simple" xlink:href="https://vp.uo-freeshards.de/doku.php/klassen:magier" text:style-name="Internet_20_link" text:visited-style-name="Visited_20_Internet_20_Link">Magier</text:a> | <text:a xlink:type="simple" xlink:href="https://vp.uo-freeshards.de/doku.php/klassen:nekromant" text:style-name="Internet_20_link" text:visited-style-name="Visited_20_Internet_20_Link">Nekromant</text:a> | <text:a xlink:type="simple" xlink:href="https://vp.uo-freeshards.de/doku.php/klassen:schamane" text:style-name="Internet_20_link" text:visited-style-name="Visited_20_Internet_20_Link">Schamane</text:a></text:p>
      <text:p text:style-name="Text_20_body"><text:a xlink:type="simple" xlink:href="https://vp.uo-freeshards.de/doku.php/klassen:klassen#sonstige" text:style-name="Internet_20_link" text:visited-style-name="Visited_20_Internet_20_Link">Sonstige:</text:a> <text:a xlink:type="simple" xlink:href="#klassen:barde" text:style-name="Local_20_link" text:visited-style-name="Visited_20_Local_20_Link">Barde</text:a> | <text:a xlink:type="simple" xlink:href="https://vp.uo-freeshards.de/doku.php/klassen:heiler" text:style-name="Internet_20_link" text:visited-style-name="Visited_20_Internet_20_Link">Heiler</text:a> | <text:a xlink:type="simple" xlink:href="https://vp.uo-freeshards.de/doku.php/klassen:schatzsucher" text:style-name="Internet_20_link" text:visited-style-name="Visited_20_Internet_20_Link">Schatzsucher</text:a> | <text:a xlink:type="simple" xlink:href="https://vp.uo-freeshards.de/doku.php/klassen:schurke" text:style-name="Internet_20_link" text:visited-style-name="Visited_20_Internet_20_Link">Schurke</text:a> | <text:a xlink:type="simple" xlink:href="https://vp.uo-freeshards.de/doku.php/klassen:tierbaendiger" text:style-name="Internet_20_link" text:visited-style-name="Visited_20_Internet_20_Link">Tierbändiger</text:a></text:p>
      <text:p text:style-name="Horizontal_20_Line"/>
      <text:h text:style-name="Heading_20_3" text:outline-level="3"><text:bookmark-start text:name="__RefHeading___beschreibung_1"/><text:bookmark-start text:name="beschreibung"/>Beschreibung<text:bookmark-end text:name="__RefHeading___beschreibung_1"/><text:bookmark-end text:name="beschreibung"/></text:h>
      <text:p text:style-name="Text_20_body">Dies ist der Beruf der Spielleute. Manchen Bardinnen und Barden Sosarias sagt man sogar nach, dass ihrer Musik magische Kräfte beiwohnen, und sie mit ihr die Gemüter anderer Personen, Tiere oder Monstren auf unheimliche Art und Weise zu beeinflussen wissen.</text:p>
      <text:h text:style-name="Heading_20_3" text:outline-level="3"><text:bookmark-start text:name="__RefHeading___fertigkeiten_2"/><text:bookmark-start text:name="fertigkeiten"/>Fertigkeiten<text:bookmark-end text:name="__RefHeading___fertigkeiten_2"/><text:bookmark-end text:name="fertigkeiten"/></text:h>
      <text:p text:style-name="Text_20_body">Primär:
Musizieren, Friedenslied, Aufstacheln</text:p>
      <text:p text:style-name="Text_20_body">Sekundär:
Identifizieren</text:p>
      <text:p text:style-name="Text_20_body">Tertiär:
Waffenkunde, Magieresistenz, Fernwaffen, Kampftaktik, Fechten, Meditieren</text:p>
      <text:h text:style-name="Heading_20_3" text:outline-level="3"><text:bookmark-start text:name="__RefHeading___anforderungen_3"/><text:bookmark-start text:name="anforderungen"/>Anforderungen<text:bookmark-end text:name="__RefHeading___anforderungen_3"/><text:bookmark-end text:name="anforderungen"/></text:h>
      <text:p text:style-name="Text_20_body">Musizieren 60.0</text:p>
      <text:h text:style-name="Heading_20_3" text:outline-level="3"><text:bookmark-start text:name="__RefHeading___besonderheiten_4"/><text:bookmark-start text:name="besonderheiten"/>Besonderheiten<text:bookmark-end text:name="__RefHeading___besonderheiten_4"/><text:bookmark-end text:name="besonderheiten"/></text:h>
      <text:p text:style-name="Text_20_body">Ab Musizieren 75.0 ist es Spielleuten möglich, bei einem ihrer Zunftmeister (NPC) ein Liederbuch und 6 verschiedene zugehörige Lieder zu erwerben. Mit diesen Liedern können sie ihre Gruppenmitglieder im Kampf stärken und unterstützen. Manche der Bardenlieder sind sogar im Handwerk oder Landwirtschaft hilfreich.</text:p>
      <text:h text:style-name="Heading_20_3" text:outline-level="3"><text:bookmark-start text:name="__RefHeading___herkunftsboni_5"/><text:bookmark-start text:name="herkunftsboni"/>Herkunftsboni<text:bookmark-end text:name="__RefHeading___herkunftsboni_5"/><text:bookmark-end text:name="herkunftsboni"/></text:h>
      <text:p text:style-name="Text_20_body">Den Völkern der Wald- und Hochelfen wird nachgesagt, das Friedenslied schneller als andere erlernen zu können. Nujaniden hingegen lernen das allgemeine Musizieren schn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3::15:42</meta:creation-date>
    <dc:creator>Generated</dc:creator>
    <dc:date>2026-05-03T13::15:42</dc:date>
    <dc:language>en-US</dc:language>
    <meta:editing-cycles>1</meta:editing-cycles>
    <meta:editing-duration>PT0S</meta:editing-duration>
    <dc:title>klassen:barde</dc:title>
  </office:meta>
</office:document-meta>
</file>