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lassen:kampfkunst:krieger"/><text:bookmark-start text:name="__RefHeading___krieger_1"/><text:bookmark-start text:name="krieger"/>Krieger<text:bookmark-end text:name="__RefHeading___krieger_1"/><text:bookmark-end text:name="krieger"/></text:h>
      <text:h text:style-name="Heading_20_2" text:outline-level="2"><text:bookmark-start text:name="__RefHeading___besonderheiten_2"/><text:bookmark-start text:name="besonderheiten"/>Besonderheiten<text:bookmark-end text:name="__RefHeading___besonderheiten_2"/><text:bookmark-end text:name="besonderheiten"/></text:h>
      <text:p text:style-name="Text_20_body">Das Tragen von Plattenrüstungen ist ausschließlich dem Beruf des Kriegers vorbehalten. Hierfür ist auch eine hohe <text:a xlink:type="simple" xlink:href="https://vp.uo-freeshards.de/doku.php/wissenswertes:statuswerte" text:style-name="Internet_20_link" text:visited-style-name="Visited_20_Internet_20_Link">Stärke</text:a> (STR) Voraussetzung, um die Rüstung als Krieger tragen zu können.</text:p>
      <text:p text:style-name="Text_20_body">Einige Waffen (z. B. der Klingenstab) können nur von Kriegern benutzt werden. Für manche Waffen ist es sogar nötig Krieger eines bestimmten Volkes zu sein (z. B.<text:a xlink:type="simple" xlink:href="https://vp.uo-freeshards.de/doku.php/rassen:nordleute" text:style-name="Internet_20_link" text:visited-style-name="Visited_20_Internet_20_Link">Nordmann</text:a> für Dybek).</text:p>
      <text:h text:style-name="Heading_20_2" text:outline-level="2"><text:bookmark-start text:name="__RefHeading___kriegerstein_3"/><text:bookmark-start text:name="kriegerstein"/>Kriegerstein<text:bookmark-end text:name="__RefHeading___kriegerstein_3"/><text:bookmark-end text:name="kriegerstein"/></text:h>
      <text:p text:style-name="Text_20_body">Wenn du die Vorraussetzungen eines Kriegers erfüllst, kannst du dich an einem Kriegerstein eintragen. Deine Skills werden dann dem Krieger entsprechend weiter steigen. Trägst du dich aus dem Kriegerstein wieder aus, so werden deine bisher erlangten Skills wieder auf 60 gesetzt.</text:p>
      <text:p text:style-name="Text_20_body">- Kriegerstein in Britain -</text:p>
      <text:p text:style-name="Text_20_body">- Kriegerstein in Vesper -</text:p>
      <text:p text:style-name="Text_20_body">- Kriegsstein in jeden Rassendorf -</text:p>
      <text:p text:style-name="Text_20_body">Es wird bei der Eintragung 1000 Goldstücke gefordert (wie auch in jedem anderen Berufen).</text:p>
      <text:h text:style-name="Heading_20_2" text:outline-level="2"><text:bookmark-start text:name="__RefHeading___waffen-spezialfaehigkeiten_4"/><text:bookmark-start text:name="waffen-spezialfaehigkeiten"/>Waffen-Spezialfähigkeiten<text:bookmark-end text:name="__RefHeading___waffen-spezialfaehigkeiten_4"/><text:bookmark-end text:name="waffen-spezialfaehigkeiten"/></text:h>
      <text:p text:style-name="Text_20_body">Erfahrene und kampferprobte Kriegerinnen und Krieger können mit ihrer Waffe und ihrem Schild <text:a xlink:type="simple" xlink:href="https://vp.uo-freeshards.de/doku.php/wissenswertes:waffen-spezialfaehigkeiten" text:style-name="Internet_20_link" text:visited-style-name="Visited_20_Internet_20_Link">Waffen-Spezialfähigkeiten</text:a> ausführen.</text:p>
      <text:p text:style-name="Text_20_body">Jede Nah- und Fernkampfwaffe hat zwei individuelle Spezialfähigkeiten. Die Erste kann ab 75.0, die Zweite ab 91.0 Waffenskill verwendet werden.</text:p>
      <text:p text:style-name="Text_20_body">Die erste Spezialfähigkeit jeder Waffe löst bei Kriegern außerdem hin und wieder zufällig (und kostenlos) aus. Die Wahrscheinlichkeit dafür hängt vom Waffenskill ab. Ein Wert von über 100 im Bonus-Attribut der Waffe (siehe <text:a xlink:type="simple" xlink:href="https://vp.uo-freeshards.de/doku.php/wissenswertes:waffenliste" text:style-name="Internet_20_link" text:visited-style-name="Visited_20_Internet_20_Link">Waffenliste</text:a>), erhöht die Wahrscheinlichkeit noch einmal.</text:p>
      <text:p text:style-name="Text_20_body">Krieger haben zudem die Möglichkeit, mit einem Schild oder einer Zweihandwaffe eine dritte Spezialfähigkeit zu verwenden, ab 84.0 Parieren.</text:p>
      <text:p text:style-name="Text_20_body">Über welche Spezialfähigkeiten eine Waffe/Schild verfügt, kann in der <text:a xlink:type="simple" xlink:href="https://vp.uo-freeshards.de/doku.php/wissenswertes:waffenliste" text:style-name="Internet_20_link" text:visited-style-name="Visited_20_Internet_20_Link">Waffenliste</text:a> eingesehen werden und über Verwendung von Waffenkunde herausgefunden werden.</text:p>
      <text:h text:style-name="Heading_20_3" text:outline-level="3"><text:bookmark-start text:name="__RefHeading___die_waffenleiste_5"/><text:bookmark-start text:name="die_waffenleiste"/>Die Waffenleiste<text:bookmark-end text:name="__RefHeading___die_waffenleiste_5"/><text:bookmark-end text:name="die_waffenleiste"/></text:h>
      <text:p text:style-name="Text_20_body">Über den neuen Befehl .waffenleiste (oder über das Charakter-Info-Fenster) kann man eine Leiste einschalten, über die man die Spezialfähigkeiten auslösen kann. Ebenso lassen sich die Fähigkeiten auf der Waffenleiste mit dem Befehl .waffenleiste X auslösen, wobei X die 1. bis 4. Fähigkeit auf der Leiste ist.</text:p>
      <text:h text:style-name="Heading_20_2" text:outline-level="2"><text:bookmark-start text:name="__RefHeading___krieger-spezialisierungen_6"/><text:bookmark-start text:name="krieger-spezialisierungen"/>Krieger-Spezialisierungen<text:bookmark-end text:name="__RefHeading___krieger-spezialisierungen_6"/><text:bookmark-end text:name="krieger-spezialisierungen"/></text:h>
      <text:p text:style-name="Text_20_body">Mit 100.0 in Kampftaktik und einer Waffenfertigkeit, kann am Kriegerstein eine von drei Spezialisierungen ausgewählt werden. Die Spezialisierung gewährt jeweils eine passive Verbesserung, so wie eine vierte Spezialfähigkeit auf der Waffenleiste. Die Spezialisierung kann am Klassenstein nachträglich gegen 10 RSP gewechselt werden.</text:p>
      <text:p text:style-name="Text_20_body">Die Spezialisierungen sind:</text:p>
      <text:h text:style-name="Heading_20_3" text:outline-level="3"><text:bookmark-start text:name="__RefHeading___waffenmeister_7"/><text:bookmark-start text:name="waffenmeister"/>Waffenmeister:<text:bookmark-end text:name="__RefHeading___waffenmeister_7"/><text:bookmark-end text:name="waffenmeister"/></text:h>
      <text:list text:style-name="List_20_1" text:continue-numbering="false">
        <text:list-item>
          <text:p text:style-name="List_20_1_Content_First"> Waffen-Spezialfähigkeiten sind 10% günstiger.</text:p>
        </text:list-item>
        <text:list-item>
          <text:p text:style-name="List_20_1_Content_Last"> Fähigkeit: Inspirierende Ruf (Alle Partymitglieder erhalten sofort Mana und Stamina, abhängig von INT des Waffenmeisters, sowie +20% Kampf-Trefferchance)</text:p>
        </text:list-item>
      </text:list>
      <text:h text:style-name="Heading_20_3" text:outline-level="3"><text:bookmark-start text:name="__RefHeading___beschuetzer_8"/><text:bookmark-start text:name="beschuetzer"/>Beschützer:<text:bookmark-end text:name="__RefHeading___beschuetzer_8"/><text:bookmark-end text:name="beschuetzer"/></text:h>
      <text:list text:style-name="List_20_1" text:continue-numbering="false">
        <text:list-item>
          <text:p text:style-name="List_20_1_Content_First"> Die Schild-Spezialfähigkeit „Schildwall“ ist 10% effektiver</text:p>
        </text:list-item>
        <text:list-item>
          <text:p text:style-name="List_20_1_Content_Last"> Fähigkeit: Verhöhnender Ruf (Der anvisierte Gegner greift sofort den Beschützer im Nahkampf an)</text:p>
        </text:list-item>
      </text:list>
      <text:h text:style-name="Heading_20_3" text:outline-level="3"><text:bookmark-start text:name="__RefHeading___wueter_9"/><text:bookmark-start text:name="wueter"/>Wüter:<text:bookmark-end text:name="__RefHeading___wueter_9"/><text:bookmark-end text:name="wueter"/></text:h>
      <text:list text:style-name="List_20_1" text:continue-numbering="false">
        <text:list-item>
          <text:p text:style-name="List_20_1_Content_First"> 10% mehr Schaden durch Waffen-Spezialfähigkeiten.</text:p>
        </text:list-item>
        <text:list-item>
          <text:p text:style-name="List_20_1_Content_Last"> Fähigkeit: Einschüchterndes Gebrüll (Abhängig von STR des Wüters wird allen Gegnern in der Umgebung sofort Mana und Stamina abgezogen, so wie ein eventuell gezauberter Zauber sofort unterbrochen. Schwache Gegner fliehen.)</text:p>
        </text:list-item>
      </text:list>
      <text:h text:style-name="Heading_20_2" text:outline-level="2"><text:bookmark-start text:name="__RefHeading___ruestungen_10"/><text:bookmark-start text:name="ruestungen"/>Rüstungen<text:bookmark-end text:name="__RefHeading___ruestungen_10"/><text:bookmark-end text:name="ruestungen"/></text:h>
      <text:p text:style-name="Text_20_body">Mehr Informationen zum Thema siehe hier <text:a xlink:type="simple" xlink:href="https://vp.uo-freeshards.de/doku.php/wissenswertes:ruestung-tier" text:style-name="Internet_20_link" text:visited-style-name="Visited_20_Internet_20_Link">Rüstungsbeschränk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9::12:59</meta:creation-date>
    <dc:creator>Generated</dc:creator>
    <dc:date>2026-04-17T09::12:59</dc:date>
    <dc:language>en-US</dc:language>
    <meta:editing-cycles>1</meta:editing-cycles>
    <meta:editing-duration>PT0S</meta:editing-duration>
    <dc:title>klassen:kampfkunst:krieger</dc:title>
  </office:meta>
</office:document-meta>
</file>