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heiler"/><text:bookmark-start text:name="__RefHeading___heiler_1"/><text:bookmark-start text:name="heiler"/>Heiler<text:bookmark-end text:name="__RefHeading___heiler_1"/><text:bookmark-end text:name="heiler"/></text:h>
      <text:h text:style-name="Heading_20_1" text:outline-level="1"><text:bookmark-start text:name="__RefHeading___besonderheiten_2"/><text:bookmark-start text:name="besonderheiten"/>Besonderheiten<text:bookmark-end text:name="__RefHeading___besonderheiten_2"/><text:bookmark-end text:name="besonderheiten"/></text:h>
      <text:p text:style-name="Text_20_body">Der Medicus ist der einzige Charakter, der mit Hilfe des Healing-Skills Tote wiederbeleben kann.</text:p>
      <text:p text:style-name="Text_20_body">Heiler können per <text:a xlink:type="simple" xlink:href="https://vp.uo-freeshards.de/doku.php/skills:alchemie" text:style-name="Internet_20_link" text:visited-style-name="Visited_20_Internet_20_Link">Alchemie</text:a> Lauskuren und Riechsalz herstellen. Diese wirken auch besser, wenn ein Heiler sie verwendet.<text:line-break/> Heiltränke die von einem Heiler hergestellt sind effektiver als die entsprechenden Tränke der Alchemisten.</text:p>
      <text:p text:style-name="Text_20_body">Heiler heilen mit Bandagen auf gleichem Skill 50% mehr Lebenspunkte. Unter zusätzlicher Verwendung von Ginseng, Knoblauch und Blutmoos, kann er kürzlich verblichene wiedererwecken (ab 70.0 Heilkunde).</text:p>
      <text:h text:style-name="Heading_20_1" text:outline-level="1"><text:bookmark-start text:name="__RefHeading___zauber_3"/><text:bookmark-start text:name="zauber"/>Zauber<text:bookmark-end text:name="__RefHeading___zauber_3"/><text:bookmark-end text:name="zauber"/></text:h>
      <text:p text:style-name="Text_20_body">Folgende mindere Zauberkräfte beherrschen die meisten Heiler: Heiler beherrschen keinerlei andere Zauber.</text:p>
      <text:list text:style-name="List_20_1" text:continue-numbering="false">
        <text:list-item>
          <text:p text:style-name="List_20_1_Content_First"> Heal</text:p>
        </text:list-item>
        <text:list-item>
          <text:p text:style-name="List_20_1_Content"> Cure</text:p>
        </text:list-item>
        <text:list-item>
          <text:p text:style-name="List_20_1_Content"> Agility</text:p>
        </text:list-item>
        <text:list-item>
          <text:p text:style-name="List_20_1_Content"> Cunning</text:p>
        </text:list-item>
        <text:list-item>
          <text:p text:style-name="List_20_1_Content"> Strength</text:p>
        </text:list-item>
        <text:list-item>
          <text:p text:style-name="List_20_1_Content_Last"> Protection</text:p>
        </text:list-item>
      </text:list>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lt;/ref&gt;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Geschicklichkeit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Intelligenz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Stärke eines Wesens so weit, wie es die Fähigkeit des Zauberers ermöglicht.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20::03:00</meta:creation-date>
    <dc:creator>Generated</dc:creator>
    <dc:date>2026-04-27T20::03:00</dc:date>
    <dc:language>en-US</dc:language>
    <meta:editing-cycles>1</meta:editing-cycles>
    <meta:editing-duration>PT0S</meta:editing-duration>
    <dc:title>klassen:sonstiges:heiler</dc:title>
  </office:meta>
</office:document-meta>
</file>