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sonstiges:schurke"/><text:bookmark-start text:name="__RefHeading___schurke_1"/><text:bookmark-start text:name="schurke"/>Schurke<text:bookmark-end text:name="__RefHeading___schurke_1"/><text:bookmark-end text:name="schurke"/></text:h>
      <text:h text:style-name="Heading_20_1" text:outline-level="1"><text:bookmark-start text:name="__RefHeading___faehigkeiten_und_besonderes_2"/><text:bookmark-start text:name="faehigkeiten_und_besonderes"/>Fähigkeiten und Besonderes<text:bookmark-end text:name="__RefHeading___faehigkeiten_und_besonderes_2"/><text:bookmark-end text:name="faehigkeiten_und_besonderes"/></text:h>
      <text:p text:style-name="Text_20_body">Als Schurke kann man verschiedene Skills auf 100 steigern, die für ein Leben als Dieb von Wichtkeit sind. Überall auf Sosaria stehen verschlossene Kisten herum. Manche sind mit Fallen gesichert. An jenen Truhen und Kisten kann sich ein zukünftiger Schurke darin üben, mit dem Dietrich umzugehen und jene Kisten zu öffnen. Aber vorsicht, die Fallen haben es in sich! Es lohnt sich vorher genau hinzuschauen, welche Falle sich vielleicht bei der Kiste verborgen hat. Fallen auszuweichen oder sie im besten Fall zu entschärfen, ist für einen Schurken sinnvoll. Hierfür gibt es einen extra Ort, an dem man dafür bestens üben kann. Gerüchten zu Folge muss man sich dafür allerdings in Städte begeben, in denen Schurken ihren Unterhalt gut verdienen können und nicht gleich von den Wachen verfolgt werden.</text:p>
      <text:p text:style-name="Text_20_body">Bist du ein</text:p>
      <text:p text:style-name="Text_20_body">Was wir verraten können, weil es ohnehin bekannt ist, sind die Werkzeuge, die nur Schurken erhalten können:</text:p>
      <text:list text:style-name="List_20_1" text:continue-numbering="false">
        <text:list-item>
          <text:p text:style-name="List_20_1_Content_First"> Verkleidungskit (Nur Mitglieder der Diebesgilde)</text:p>
        </text:list-item>
        <text:list-item>
          <text:p text:style-name="List_20_1_Content_Last"> Fallen-Entschärfungswerkzeug</text:p>
        </text:list-item>
      </text:list>
      <text:p text:style-name="Text_20_body">Diese kann man sobald man die Klasse Schurke hat beim Gildenmeister NPC erwerben.</text:p>
      <text:p text:style-name="Text_20_body">Das Verkleidungskit ermöglicht, kurzfristig den Namen und das grobe Erscheinungsbild des Charakters zu verändern, allerdings lässt sich dieser Effekt unter bestimmten Voraussetzungen, die ich hier wieder nicht nennen will, auch ohne den Willen des Diebes aufheb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2::37:55</meta:creation-date>
    <dc:creator>Generated</dc:creator>
    <dc:date>2026-07-27T12::37:55</dc:date>
    <dc:language>en-US</dc:language>
    <meta:editing-cycles>1</meta:editing-cycles>
    <meta:editing-duration>PT0S</meta:editing-duration>
    <dc:title>klassen:sonstiges:schurke</dc:title>
  </office:meta>
</office:document-meta>
</file>