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ests:kraeuterkundequest"/>Kräuterkunde-Quest</text:p>
      <text:p text:style-name="Text_20_body">Bei der Heide auf der Blumeninsel Telerialy von Skara Brae, wartet ein Kräuterforscher auch euch, der verschiedene Forschungsaufgaben für alle Kräuterkundigen hat.</text:p>
      <text:p text:style-name="Text_20_body">Voraussetzung, um Aufgaben von ihm anvertraut zu bekommen ist ein Skill in Kräuterkunde von mindestens 50.0.</text:p>
      <text:p text:style-name="Text_20_body">Stellt euch dann direkt vor ihn und doppelklickt ihn, oder fragt ihn nach einer „Aufgabe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6T02::52:42</meta:creation-date>
    <dc:creator>Generated</dc:creator>
    <dc:date>2026-01-16T02::52:42</dc:date>
    <dc:language>en-US</dc:language>
    <meta:editing-cycles>1</meta:editing-cycles>
    <meta:editing-duration>PT0S</meta:editing-duration>
    <dc:title>quests:kraeuterkundequest</dc:title>
  </office:meta>
</office:document-meta>
</file>