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vp.uo-freeshards.de/doku.php/rassen:rassen" text:style-name="Internet_20_link" text:visited-style-name="Visited_20_Internet_20_Link">Rassen:</text:a> <text:a xlink:type="simple" xlink:href="#rassen:dunkelelfen" text:style-name="Local_20_link" text:visited-style-name="Visited_20_Local_20_Link">Dunkelelfen</text:a><text:bookmark text:name="rassen:dunkelelfen"/> | <text:a xlink:type="simple" xlink:href="https://vp.uo-freeshards.de/doku.php/rassen:goblins" text:style-name="Internet_20_link" text:visited-style-name="Visited_20_Internet_20_Link">Goblins</text:a> | <text:a xlink:type="simple" xlink:href="https://vp.uo-freeshards.de/doku.php/rassen:hochelfen" text:style-name="Internet_20_link" text:visited-style-name="Visited_20_Internet_20_Link">Hochelfen</text:a> | <text:a xlink:type="simple" xlink:href="https://vp.uo-freeshards.de/doku.php/rassen:menschen" text:style-name="Internet_20_link" text:visited-style-name="Visited_20_Internet_20_Link">Menschen</text:a> | <text:a xlink:type="simple" xlink:href="https://vp.uo-freeshards.de/doku.php/rassen:nordmaenner" text:style-name="Internet_20_link" text:visited-style-name="Visited_20_Internet_20_Link">Nordmänner</text:a> | <text:a xlink:type="simple" xlink:href="https://vp.uo-freeshards.de/doku.php/rassen:nujaniden" text:style-name="Internet_20_link" text:visited-style-name="Visited_20_Internet_20_Link">Nujaniden</text:a> | <text:a xlink:type="simple" xlink:href="https://vp.uo-freeshards.de/doku.php/rassen:orks" text:style-name="Internet_20_link" text:visited-style-name="Visited_20_Internet_20_Link">Orks</text:a> | <text:a xlink:type="simple" xlink:href="https://vp.uo-freeshards.de/doku.php/rassen:waldelfen" text:style-name="Internet_20_link" text:visited-style-name="Visited_20_Internet_20_Link">Waldelfen</text:a> | <text:a xlink:type="simple" xlink:href="https://vp.uo-freeshards.de/doku.php/rassen:zwerge" text:style-name="Internet_20_link" text:visited-style-name="Visited_20_Internet_20_Link">Zwerge</text:a></text:p>
      <text:p text:style-name="Horizontal_20_Line"/>
      <text:p text:style-name="Text_20_body"><text:span text:style-name="Source_20_Text">Besondere Werte: Stärke 90 | Geschicklichkeit: 110 | Intelligenz: 120</text:span></text:p>
      <text:p text:style-name="Text_20_body"><text:span text:style-name="Source_20_Text">Startmodifikation: Männlich + 5 Stärke | Weiblich + 5 Intelligenz</text:span></text:p>
      <text:h text:style-name="Heading_20_1" text:outline-level="1"><text:bookmark-start text:name="__RefHeading___die_dunkelelfen_1"/><text:bookmark-start text:name="die_dunkelelfen"/>Die Dunkelelfen:<text:bookmark-end text:name="__RefHeading___die_dunkelelfen_1"/><text:bookmark-end text:name="die_dunkelelfen"/></text:h>
      <text:p text:style-name="Text_20_body">Dunkelelfen sind eine ziemlich egoistische Rasse, trotz ihres gelegentlich sehr sanftem Auftreten ist ihnen gegenüber Vorsicht geboten. Dunkelelfen sind auf jeden Fall eine sehr saubere und modebewusste Rasse, somit sollte ihnen in keinster Weise etwas falsches angedichtet werden. Sie haben von ihrem Erscheinungsbild her, meist langes, schneeweißes Haar und perfekte schwarze Haut ohne Narben oder ähnliches. Alleine ihr direkter Anblick hat schon so manchem Krieger den Kopf verdreht, wenn sie versuchen ihn wie eine Spinne zu umgarnen. Es ist bekannt, das Beleidigungen ihrer Gottheit schnell zum direkten Angriff der Dunkelelfen führen kann, oder zumindest dabei hilft, dass man auf ihre Liste kommt, die beinhaltet, wer für sein Fehlverhalten bestraft werden sollte. Nur weil eine Dunkelelfe den Rückzug angeht, bedeutet es zum Beispiel nicht direkt, dass man sich nun in Sicherheit wiegen kann. Hier gilt keinesfalls: „Aus den Augen, aus dem Sinn“. Sie warten nur auf die perfekte Gelegenheit, dem Feind einen Pfeil oder einen Dolch in den Rücken zu stechen. Innerhalb der Dunkelelfen gibt es Quellar, welche sich unter gewissen Umständen sogar gegenseitig bekriegen. Diese Quellar sind den Gilden der Menschen im entferntesten ähnlich, wobei meist die Führung innerhalb der eigenen Familie ausgemacht wird. Hierbei behalten die Frauen das Sagen und Männer sind meist die Unterdrückten.</text:p>
      <text:p text:style-name="Horizontal_20_Line"/>
      <text:h text:style-name="Heading_20_2" text:outline-level="2"><text:bookmark-start text:name="__RefHeading___aussehen_2"/><text:bookmark-start text:name="aussehen"/>Aussehen:<text:bookmark-end text:name="__RefHeading___aussehen_2"/><text:bookmark-end text:name="aussehen"/></text:h>
      <text:p text:style-name="Text_20_body">Die Haut der Dunkelelfen kann sich von dunkleren Grautönen, bis zu einem dunklem Schwarz bewegen. Sie ist glatt und meist narbenfrei. Die meisten Dunkelelfen sind nicht muskulös, sondern drahtig gebaut. Sie haben einen schlanken Körperbau, besitzen dennoch einige Kraft, sind sehr beweglich und ebenso geschickt. Den Elfen ähnlich ist ihre Erscheinung voller Anmut und Schönheit. Das seidige Haar eines Dunkelelfen ist weiß, meist tragen sie dieses lang und offen, durch ein Stirnband gehalten oder als einfachen Zopf. Die Augenfarbe der Dunkelelfen variiert, wobei aber die meisten mit roten Augen geboren werden, dessen Farbton sich je nach Gemütszustand verändert.</text:p>
      <text:p text:style-name="Horizontal_20_Line"/>
      <text:h text:style-name="Heading_20_2" text:outline-level="2"><text:bookmark-start text:name="__RefHeading___kleidung_3"/><text:bookmark-start text:name="kleidung"/>Kleidung:<text:bookmark-end text:name="__RefHeading___kleidung_3"/><text:bookmark-end text:name="kleidung"/></text:h>
      <text:p text:style-name="Text_20_body">Ein Dunkelelf wird immer eher dunkle Kleidung tragen, die es ihm erlaubt in den Schatten zu verschwinden. Einfache Rüstungen stellen die Dunkelelfen aus Rotheleder her. Dieses Leder stammt von rinderähnlichen Wesen. Dazu tragen sie ihre Piwafwi, welches ihre Hauszugehörigkeit zeigt und vor allem die Fähigkeit besitzt, ihren Träger in seiner Umgebung unsichtbar zu machen. Auch hier sind die Farben meist in dunklen Tönen gehalten, variieren aber von Haus zu Haus.</text:p>
      <text:p text:style-name="Horizontal_20_Line"/>
      <text:h text:style-name="Heading_20_2" text:outline-level="2"><text:bookmark-start text:name="__RefHeading___alter_4"/><text:bookmark-start text:name="alter"/>Alter:<text:bookmark-end text:name="__RefHeading___alter_4"/><text:bookmark-end text:name="alter"/></text:h>
      <text:p text:style-name="Text_20_body">Während ein gleichaltriger Mensch schon das Zeitliche gesegnet hat, beendet ein Dunkelelf gerade seine Kindheit. Meiste haben die Dunkelefen ihre Ausbildung mit ungefähr 90 Jahren abgeschlossen. Ein Dunkelelf kann in etwa 800 Jahre alt werden. Allerdings gibt es nur Wenige, die wirklich dieses stattlicher Alter erreichen.</text:p>
      <text:p text:style-name="Horizontal_20_Line"/>
      <text:h text:style-name="Heading_20_2" text:outline-level="2"><text:bookmark-start text:name="__RefHeading___lebensraum_5"/><text:bookmark-start text:name="lebensraum"/>Lebensraum:<text:bookmark-end text:name="__RefHeading___lebensraum_5"/><text:bookmark-end text:name="lebensraum"/></text:h>
      <text:p text:style-name="Text_20_body">Die Dunkelelfen leben im Unterreich, eine geheime und vor den Menschen verborgene Welt, deren Himmel nur aus Stein und Kristallen besteht. Hier unten gibt es kein Tageslicht. Sollte jemals ein Mensch uneingeladen das Unterreich betreten, wird er es wohl kaum wieder verlassen. Jene wenigen Menschen, die einmal die Höhlen der Dunkelelfen betreten und wieder verlassen haben, werden sich ihr Leben an den Anblick der unterirdischen Stadt erinnern: Noamuth Yath Die Stadt ist durch und durch der Spinnenkönigin Lloth gewidmet. Hier unten schlängeln sich dunkle Gänge durch weit verzweigte Höhlen. Niemand weiß, was hinter der nächsten Biegung auf einen wartet. Wo in der Stadt noch Leben herrscht, muss man in den umliegenden Gängen und Höhlen mit einer eher gespentischen Stille rechnen.</text:p>
      <text:p text:style-name="Horizontal_20_Line"/>
      <text:h text:style-name="Heading_20_2" text:outline-level="2"><text:bookmark-start text:name="__RefHeading___rangordnung_6"/><text:bookmark-start text:name="rangordnung"/>Rangordnung:<text:bookmark-end text:name="__RefHeading___rangordnung_6"/><text:bookmark-end text:name="rangordnung"/></text:h>
      <text:p text:style-name="Text_20_body">Für die Dunkelelfen ist die Rangordnung eines der wichtigsten Gesetze in ihren Höhlen. Beinahe jeder Dunkelelf lebt in seinem „Quellar“, seinem Haus. Jene wenigen Dunkelelfen, die ihres Hauses verstoßen wurden, oder aus anderen Gründen hauslos sind, leben in Noamuth Yath kein einfaches Leben. Diese Quellare nehmen ihren Platz in der Rangordnung der Unterwelt ein, im Namen der Spinnenkönigin Lloth. Der Aufstieg eines Hauses zu größerer Macht geschieht meist durch die Vernichtung der höher gestellten Häuser, vorzugsweise durch einen Meuchelmord oder Intrigen. Die Spinnenkönigin ist eine Gottheit des Chaos, und sie und ihre Priesterinnen, die wahren Herrscher der Welt der Drow, betrachten ehrgeizige Individuen, die vergiftete Dolche verwenden, nicht mit Mißgunst. Im Gegenteil. Durch die Rangordnung sorgt Lloth dafür, dass die Dunkelelfen ihren Ehrgeiz nicht verlieren, sie fördert das Chaos. Dennoch gibt es auch in Noamuth Yath Verhaltensregeln, an die sich die Dunkelelfen halten. Einen Mord zu begehen ist nicht verboten, jedoch sollte dies niemals öffentlich geschehen. Dem Rivalen im Kampf oder als lautloser Schatten einen Dolch in den Rücken zu stoßen, wird hingegen gebilligt.</text:p>
      <text:p text:style-name="Text_20_body">Es gibt immer ein herrschendes Haus in der Unterwelt, dass die größe Macht besitzt. Alle anderen reihen sich danach ein. Aus den höchsten Häusern bilden Vertreter einen hohen Rat der Dunkelelfen. Die Häuser stehen in Konkurrenz zueinander und würden nur zueinander stehen, wenn das Volk der Dunkelelfen allgemein bedroht wäre.</text:p>
      <text:p text:style-name="Horizontal_20_Line"/>
      <text:h text:style-name="Heading_20_2" text:outline-level="2"><text:bookmark-start text:name="__RefHeading___das_quellar_7"/><text:bookmark-start text:name="das_quellar"/>Das Quellar:<text:bookmark-end text:name="__RefHeading___das_quellar_7"/><text:bookmark-end text:name="das_quellar"/></text:h>
      <text:p text:style-name="Text_20_body">Jeder Dunkelelf gehört einem Quellar an. Auch innerhalb des Quellar gibt es eine gewisse Rangordnung, die sich aber immer wieder ändern kann. Die Ilharess (Mutter Oberin) ist dabei der Kopf des Hauses. Ilharess (Oberin. Ihr folgen die mächtigsten Töchter, die Priesterinnen (Yathrin). Alle anderen im Hause lebenden Dunkelelfen bilden als Krieger die Sargtlin und als Zauberkundige die Faern.</text:p>
      <text:p text:style-name="Horizontal_20_Line"/>
      <text:h text:style-name="Heading_20_2" text:outline-level="2"><text:bookmark-start text:name="__RefHeading___verhaltensmuster_8"/><text:bookmark-start text:name="verhaltensmuster"/>Verhaltensmuster:<text:bookmark-end text:name="__RefHeading___verhaltensmuster_8"/><text:bookmark-end text:name="verhaltensmuster"/></text:h>
      <text:p text:style-name="Text_20_body">Bei den Dunkelelfen sind die Frauen diejenigen, die mehr Macht haben. Vor allem wenn sie sich im Rang einer Priesterin befinden. Es spielt also bei jeder Begegnung zum einen das Geschlecht, zum anderen der Rang eine Rolle. Allerdings haben sich die Zeiten so geändert, dass die meisten Dunkelelfen sich mit einem gewissen Respekt begegnen. Nur selten verhält sich eine Frau noch massiv herablassend gegenüber einem Mann. Meistens wird es aber dennoch einfach toleriert. Ob der Respekt den die Männer gegenüber den Frauen und umgekehrt zeigen nun echt ist, oder nur eine Fassade, spielt keine Rolle. Ein Dunkelelf schert sich nur wenig um das Leben eines anderen seiner Rasse. Wenn es ihm einen Vorteil verschaffen würde, dann würde er einen anderen ohne mit der Wimper zu zucken töten. Vertrauen untereinander ist rar und wenn dient es meist nur dem Selbstzweck. Wenn überhaupt gibt es enge Beziehungen unter Dunkelelfen nur im eigenen Quellar.</text:p>
      <text:p text:style-name="Text_20_body">Egal was ein Dunkelelf tut, er tut es lautlos. Sie sind schnell und leise. Lange Kämpfe gibt es nur selten. Was Taktik im Kampf betrifft, ist das Volk der Dunkelelfen unschlagbar. Jeder Schritt den sie tun, ist geplant und alle Eventualitäten werden bedacht. Ziehen sie gemeinsam in den Kampf, dann ist ein Trupp aus Dunkelelfen bestens aufeinander abgestimmt und ein kleiner Blick kann reichen um eine Absprache zu tätigen.</text:p>
      <text:p text:style-name="Text_20_body">Der Glaube an Lloth beherrscht das Leben der Dunkelelfen. Aus diesem Grund sind ihnen Spinnen heilig. Sie töten sie nicht, sondern verehren und achten sie. In ihrer Stadt und in ihren Häusern findet man viele Abbildungen und Statuen von Spinnen.</text:p>
      <text:p text:style-name="Horizontal_20_Line"/>
      <text:h text:style-name="Heading_20_2" text:outline-level="2"><text:bookmark-start text:name="__RefHeading___bewaffnung_und_ausbildung_9"/><text:bookmark-start text:name="bewaffnung_und_ausbildung"/>Bewaffnung und Ausbildung:<text:bookmark-end text:name="__RefHeading___bewaffnung_und_ausbildung_9"/><text:bookmark-end text:name="bewaffnung_und_ausbildung"/></text:h>
      <text:p text:style-name="Text_20_body">Die Ausbildung zum Sargtlin geschieht in der Unterwelt an der Melee Magthere, die von Durrak`mer aus dem Hause Nin`Sarn geleitet wird. Zu Beginn wird jeder Sargtlin den Umgang mit allen Waffengattungen erlernen. Eine Spezialisierung auf die persönlich effektivste Waffe folgt dann während der Ausbildung.</text:p>
      <text:p text:style-name="Text_20_body">Als Waffen gibt es nahezu alle Waffen, die auch von anderen Rassen getragen werden. Die Anwendung langsamer und großer Waffen, wie einer Axt oder Keule wird zwar unterrichtet, findet im Reich der Dunkelelfen dennoch keine Verwendung.</text:p>
      <text:p text:style-name="Text_20_body">Ein Dunkelelf bevorzugt schnelle, leichte und scharfe Waffen. Jeder Krieger, wenn nicht sogar jeder Dunkelelf wird immer einen Dolch bei sich tragen. Bei Kriegern gibt es neben dem Schwert aber auch häufig verschiedene, überall geläufige Bögen und die Armbrust. Dank ihrer scharfen Sinne, der ruhigen Hand und dem hohen Maß an Geschick gibt es viele Schützen unter den Dunkelelfen.</text:p>
      <text:p text:style-name="Horizontal_20_Line"/>
      <text:h text:style-name="Heading_20_2" text:outline-level="2"><text:bookmark-start text:name="__RefHeading___magie_10"/><text:bookmark-start text:name="magie"/>Magie:<text:bookmark-end text:name="__RefHeading___magie_10"/><text:bookmark-end text:name="magie"/></text:h>
      <text:p text:style-name="Text_20_body">Jeder Dunkelelf verfügt von Geburt an über magische Fähigkeiten.</text:p>
      <text:p text:style-name="Horizontal_20_Line"/>
      <text:h text:style-name="Heading_20_2" text:outline-level="2"><text:bookmark-start text:name="__RefHeading___faehigkeiten_11"/><text:bookmark-start text:name="faehigkeiten"/>Fähigkeiten:<text:bookmark-end text:name="__RefHeading___faehigkeiten_11"/><text:bookmark-end text:name="faehigkeiten"/></text:h>
      <text:p text:style-name="Text_20_body">Durch das Leben in der Dunkelheit haben sich die Sinne der Dunkelelfen perfekt an die Umgebung angepasst. Sie können im Dunkeln besser sehen, als jeder andere. Aber nicht nur dass er besser sehen kann, er besitzt sogar die Fähigkeit Wärmequellen in der Dunkelheit auszumachen. Ebenso beherrscht ein jeder Dunkelelf perfekt die Zeichensprache. (ig-Befehl: .zs) Durch jene ist es ihnen möglich, sich vollkommen lautlos zu verständigen. Ein weiterer Vorteil ist die Möglichkeit sich beinahe lautlos zu bewegen. Sogar ihre Reittiere besitzen diese Fähigkeit.</text:p>
      <text:p text:style-name="Horizontal_20_Line"/>
      <text:h text:style-name="Heading_20_2" text:outline-level="2"><text:bookmark-start text:name="__RefHeading___sprachkenntnisse_12"/><text:bookmark-start text:name="sprachkenntnisse"/>Sprachkenntnisse:<text:bookmark-end text:name="__RefHeading___sprachkenntnisse_12"/><text:bookmark-end text:name="sprachkenntnisse"/></text:h>
      <text:p text:style-name="Text_20_body">Die Sprache der Dunkelelfen ist ähnlich klangvoll und melodisch wie jene, ihrer Verwandten an der Oberfläche. Allerdings deutlich geprägt durch vermehrte Z-und Zisch-Laute. Bisher ist es kaum jemandem gelungen die Sprache zu erlernen. Selbst bei einzelnen Wörtern, tut sich die menschliche Zunge eher schwer. Die Dunkelelfen dulden auch nicht die Nutzung ihrer Sprache von anderen Rassen. Einen Sklaven würde man dafür hart bestrafen, wenn nicht sogar hinrichten. Die Sprache der Menschen hingegen haben die Dunkelelfen mühelos gelernt und können sich so an der Oberfläche gut verständigen. Die Zwergensprache ist den Dunkelelfen ebenso fremd. Nur sehr alte Dunkelelfen mögen sich noch an einzelne Worte erinnern. Mit den Orks kommunizieren die Dunkelelfen ebenso in der Gemeinsprache, empfinden sie doch die orkische Sprache als unterentwickelt.</text:p>
      <text:p text:style-name="Horizontal_20_Line"/>
      <text:h text:style-name="Heading_20_2" text:outline-level="2"><text:bookmark-start text:name="__RefHeading___das_reittier_13"/><text:bookmark-start text:name="das_reittier"/>Das Reittier:<text:bookmark-end text:name="__RefHeading___das_reittier_13"/><text:bookmark-end text:name="das_reittier"/></text:h>
      <text:p text:style-name="Text_20_body">Das Reittier der Dunkelelfen ist eine Eche genannt Vehrn. Diese Tiere sind intelligent und die Dunkelelfen sind befähigt ihnen mündlich aber auch durch einfache Handzeichen Befehle zu erteilen. Als besonders praktisch sehen die Dunkelelfen die Fähigkeit des Vehrn sich genauso wie sie selbst lautlos zu bewegen. Sie sind schnell und wendig und vor allem in einem Kampf nicht zu unterschätzen. Als Fleischfresser haben sie rasiermesserscharfe Reißzähne, die sie bei einem Angriff auch zur Verteidigung einsetzen.</text:p>
      <text:p text:style-name="Horizontal_20_Line"/>
      <text:h text:style-name="Heading_20_2" text:outline-level="2"><text:bookmark-start text:name="__RefHeading___handwerk_14"/><text:bookmark-start text:name="handwerk"/>Handwerk:<text:bookmark-end text:name="__RefHeading___handwerk_14"/><text:bookmark-end text:name="handwerk"/></text:h>
      <text:p text:style-name="Text_20_body">Auch unter den Dunkelelfen gibt es einige wenige Handwerker, die nur eine handwerkliche Tätigkeit ausüben. Die meisten Arbeiten werden allerdings auf Sklaven abgewälzt oder gezwungenermaßen Handwerker gesucht, welche die Arbeiten erledigen können.</text:p>
      <text:p text:style-name="Horizontal_20_Line"/>
      <text:h text:style-name="Heading_20_2" text:outline-level="2"><text:bookmark-start text:name="__RefHeading___hauslose_dunkelelfen_15"/><text:bookmark-start text:name="hauslose_dunkelelfen"/>Hauslose Dunkelelfen:<text:bookmark-end text:name="__RefHeading___hauslose_dunkelelfen_15"/><text:bookmark-end text:name="hauslose_dunkelelfen"/></text:h>
      <text:p text:style-name="Text_20_body">In der Gesellschaft werden hauslose Dunkelelfen am niedrigsten angesehen. Meist sind es nur überlebende aus vernichteten Häusern, oder Ausgestoßene. Manchmal gelingt es einem Hauslosen sich ein neues Quellar zu suchen und dort aufgenommen zu werden. Einem Hauslosen wird es vollkommen egal sein, welches Haus ihn aufnimmt, Hauptsache er gehört wieder in die Gesellschaft und kann seinen Stand verbessern.</text:p>
      <text:p text:style-name="Horizontal_20_Line"/>
      <text:h text:style-name="Heading_20_2" text:outline-level="2"><text:bookmark-start text:name="__RefHeading___verhalten_gegenueber_anderen_rassen_16"/><text:bookmark-start text:name="verhalten_gegenueber_anderen_rassen"/>Verhalten gegenüber anderen Rassen:<text:bookmark-end text:name="__RefHeading___verhalten_gegenueber_anderen_rassen_16"/><text:bookmark-end text:name="verhalten_gegenueber_anderen_rassen"/></text:h>
      <text:p text:style-name="Text_20_body">Jede Rasse außer den Dunkelelfen wird als minderwertig angesehen. Ob Mensch, Elf, Zwerg, Ork, Troll oder sonstige, sie alle sind nicht mehr als Ungeziefer wert und werden nicht selten respektlos und herablassend behandelt. Es stört keinen Dunkelelf wenn ein Wesen anderer Rasse stirbt, im Gegenteil, sind haben oft sogar Gefallen daran. Lediglich die Orks genießen einen etwas höheren Stellenwert, da sie durch ihre dumpfe Schlichtheit leicht beeinflussbar sind und durch ihre Kenntnisse der Oberwelt den Dunkelelfen nützliche Kundschafter und Handelspartner sind.</text:p>
      <text:p text:style-name="Text_20_body">Besondere Rassen wie Vampire und Werwölfe können von Dunkelelfen augenscheinlich nicht erkannt werden und werden daher wie andere Menschen behandelt.</text:p>
      <text:p text:style-name="Horizontal_20_Line"/>
      <text:h text:style-name="Heading_20_2" text:outline-level="2"><text:bookmark-start text:name="__RefHeading___lloth_die_spinnengoettin_17"/><text:bookmark-start text:name="lloth_die_spinnengoettin"/>Lloth, die Spinnengöttin:<text:bookmark-end text:name="__RefHeading___lloth_die_spinnengoettin_17"/><text:bookmark-end text:name="lloth_die_spinnengoettin"/></text:h>
      <text:p text:style-name="Text_20_body">Sie ist die oberste und einzige Göttin der Dunkelelfen und die wohl chaotischste und launischste aller Götter.</text:p>
      <text:p text:style-name="Text_20_body">Als eine wahre Tanar-Ri (dämonischer Gott) säht sie Zwietracht und fördert den Konflikt unter den Dunkelelfen, da sie glaubt, dass dies ihr Volk stärkt. Allerdings hasst sie lange Kriege, die sich über Jahre hinweg hinziehen. Ein Krieg soll so schnell und präzise durchgeführt werden wie möglich und wem dies nicht gelingt, auf diesen soll der Zorn der Lloth hereinbrechen.</text:p>
      <text:p text:style-name="Text_20_body">Der Sinn dieser Kriege liegt darin, dass die Dunkelelfen die Unterwelt beherrschen sollen, in die sie vor Äonen durch die Sonne vertrieben wurden. Alle Schwachen sollen augenblicklich ausgelöscht werden und alle Starken sollen solange warten bis die Dunkelelfen stärker sind. Ein Matriarchat regiert in allen Städten unter Lloth's Herrschaft, da laut Lloths Lehre Frauen mehr gelten als Männer.</text:p>
      <text:p text:style-name="Text_20_body">Lloth hasst die anderen Elfenvölker mit ihrer liebenswürdigen und gütigen Art. Sie will diese entweder tot oder als Anhänger ihrer eigenen Religion sehen.</text:p>
      <text:p text:style-name="Text_20_body">Und sollte einer der Ihrigen abtrünnig werden, so verfolgt sie diesen bis an sein Lebensende.</text:p>
      <text:p text:style-name="Horizontal_20_Line"/>
      <text:h text:style-name="Heading_20_2" text:outline-level="2"><text:bookmark-start text:name="__RefHeading___abtruennige_dunkelelfen_18"/><text:bookmark-start text:name="abtruennige_dunkelelfen"/>Abtrünnige Dunkelelfen:<text:bookmark-end text:name="__RefHeading___abtruennige_dunkelelfen_18"/><text:bookmark-end text:name="abtruennige_dunkelelfen"/></text:h>
      <text:p text:style-name="Text_20_body">Es gibt hin und wieder Dunkelelfen, die die Grausamkeit der Drow-Gesellschaft und das Netz aus Lügen der Spinnengöttin durchschauen. Diese fliehen aus Noamuth'Yath und lassen ihr Haus und ihre Familie hinter sich. Fortan werden sie von der Priesterschaft der Lloth gejagt. Da ihnen nur noch das Leben unter den Völkern der Oberfläche bleibt, haben sie sich mit der Zeit oft sogar an das Sonnenlicht gewöhnt. (Im Spiel kann der Befehl .abtruennig verwendet werden, wenn man als Drow der Spinnengöttin entsagen möchte)</text:p>
      <text:p text:style-name="Horizontal_20_Line"/>
      <text:h text:style-name="Heading_20_2" text:outline-level="2"><text:bookmark-start text:name="__RefHeading___sprache_der_dunkelelfen_19"/><text:bookmark-start text:name="sprache_der_dunkelelfen"/>Sprache der Dunkelelfen:<text:bookmark-end text:name="__RefHeading___sprache_der_dunkelelfen_19"/><text:bookmark-end text:name="sprache_der_dunkelelfen"/></text:h>
      <text:h text:style-name="Heading_20_3" text:outline-level="3"><text:bookmark-start text:name="__RefHeading___woerter_20"/><text:bookmark-start text:name="woerter"/>Wörter:<text:bookmark-end text:name="__RefHeading___woerter_20"/><text:bookmark-end text:name="woerter"/></text:h>
      <text:list text:style-name="List_20_1" text:continue-numbering="false">
        <text:list-item>
          <text:p text:style-name="List_20_1_Content_First"> Ja = Xas</text:p>
        </text:list-item>
        <text:list-item>
          <text:p text:style-name="List_20_1_Content"> Nein = Nau</text:p>
        </text:list-item>
        <text:list-item>
          <text:p text:style-name="List_20_1_Content"> Vielleicht = Xal</text:p>
        </text:list-item>
        <text:list-item>
          <text:p text:style-name="List_20_1_Content"> Nicht = Naut</text:p>
        </text:list-item>
        <text:list-item>
          <text:p text:style-name="List_20_1_Content"> Danke = Bel'la Dos</text:p>
        </text:list-item>
        <text:list-item>
          <text:p text:style-name="List_20_1_Content"> Mutter des Hauses = Ilharess (oder auch Illharess oder Il'lharess)</text:p>
        </text:list-item>
        <text:list-item>
          <text:p text:style-name="List_20_1_Content"> Malla = geehrte/r (Anrede)</text:p>
        </text:list-item>
        <text:list-item>
          <text:p text:style-name="List_20_1_Content"> Jabbress = Herrin</text:p>
        </text:list-item>
        <text:list-item>
          <text:p text:style-name="List_20_1_Content"> Jabbuk = Herr</text:p>
        </text:list-item>
        <text:list-item>
          <text:p text:style-name="List_20_1_Content"> Sargtlin = Krieger</text:p>
        </text:list-item>
        <text:list-item>
          <text:p text:style-name="List_20_1_Content"> Faern = Magier</text:p>
        </text:list-item>
        <text:list-item>
          <text:p text:style-name="List_20_1_Content"> Yathrin = Priester(in)</text:p>
        </text:list-item>
        <text:list-item>
          <text:p text:style-name="List_20_1_Content"> Möge Loth dich segnen = Lolth kyorl dos</text:p>
        </text:list-item>
        <text:list-item>
          <text:p text:style-name="List_20_1_Content"> Lolth sei gelobt = Lolth tlu malla</text:p>
        </text:list-item>
        <text:list-item>
          <text:p text:style-name="List_20_1_Content"> Bewohner der Oberfläche = Kivvil</text:p>
        </text:list-item>
        <text:list-item>
          <text:p text:style-name="List_20_1_Content"> Mensch = Rivvil</text:p>
        </text:list-item>
        <text:list-item>
          <text:p text:style-name="List_20_1_Content"> Elfen = Darthiir</text:p>
        </text:list-item>
        <text:list-item>
          <text:p text:style-name="List_20_1_Content"> Ich = usstan</text:p>
        </text:list-item>
        <text:list-item>
          <text:p text:style-name="List_20_1_Content"> mich = Ussa</text:p>
        </text:list-item>
        <text:list-item>
          <text:p text:style-name="List_20_1_Content"> meins = Usst</text:p>
        </text:list-item>
        <text:list-item>
          <text:p text:style-name="List_20_1_Content"> mein, meine = Ussta</text:p>
        </text:list-item>
        <text:list-item>
          <text:p text:style-name="List_20_1_Content"> du = dos</text:p>
        </text:list-item>
        <text:list-item>
          <text:p text:style-name="List_20_1_Content"> dein = Dossta</text:p>
        </text:list-item>
        <text:list-item>
          <text:p text:style-name="List_20_1_Content"> deins, deine = dosst</text:p>
        </text:list-item>
        <text:list-item>
          <text:p text:style-name="List_20_1_Content"> Begrüßung = Vendui'</text:p>
        </text:list-item>
        <text:list-item>
          <text:p text:style-name="List_20_1_Content"> Verabschiedung = Aluve'</text:p>
        </text:list-item>
        <text:list-item>
          <text:p text:style-name="List_20_1_Content"> Natürlich = Del'heen</text:p>
        </text:list-item>
        <text:list-item>
          <text:p text:style-name="List_20_1_Content"> Allgmeiner Fluch = Vith</text:p>
        </text:list-item>
        <text:list-item>
          <text:p text:style-name="List_20_1_Content"> Mann (Geschlecht)= jaluk</text:p>
        </text:list-item>
        <text:list-item>
          <text:p text:style-name="List_20_1_Content"> Frau (Geschlecht) = jalil</text:p>
        </text:list-item>
        <text:list-item>
          <text:p text:style-name="List_20_1_Content"> Herrin (respektvolle Anrede einer Herrscherin) = Jabress</text:p>
        </text:list-item>
        <text:list-item>
          <text:p text:style-name="List_20_1_Content"> Schwester = dalninil</text:p>
        </text:list-item>
        <text:list-item>
          <text:p text:style-name="List_20_1_Content"> Bruder = Dalninuk</text:p>
        </text:list-item>
        <text:list-item>
          <text:p text:style-name="List_20_1_Content"> Tochter = Dalharil</text:p>
        </text:list-item>
        <text:list-item>
          <text:p text:style-name="List_20_1_Content_Last"> Sohn = Dalharuk</text:p>
        </text:list-item>
      </text:list>
      <text:h text:style-name="Heading_20_3" text:outline-level="3"><text:bookmark-start text:name="__RefHeading___saetze_21"/><text:bookmark-start text:name="saetze"/>Sätze:<text:bookmark-end text:name="__RefHeading___saetze_21"/><text:bookmark-end text:name="saetze"/></text:h>
      <text:list text:style-name="List_20_1" text:continue-numbering="false">
        <text:list-item>
          <text:p text:style-name="List_20_1_Content_First"> Ich vergebe dir = Usstan nelgtha dos</text:p>
        </text:list-item>
        <text:list-item>
          <text:p text:style-name="List_20_1_Content"> Schließ dich uns an oder sterbe = Valm udossa xor el</text:p>
        </text:list-item>
        <text:list-item>
          <text:p text:style-name="List_20_1_Content"> Warte hier = Kyorl ghil</text:p>
        </text:list-item>
        <text:list-item>
          <text:p text:style-name="List_20_1_Content"> Wie ist dein Name? = Vel’bol zhah dossta ess?</text:p>
        </text:list-item>
        <text:list-item>
          <text:p text:style-name="List_20_1_Content"> Mein Name ist …= Ussta ess zhah …</text:p>
        </text:list-item>
        <text:list-item>
          <text:p text:style-name="List_20_1_Content"> Ich stimme dir zu/Ich stimme dir nicht zu = Usstan qua’l/ Usstan qua’l ae</text:p>
        </text:list-item>
        <text:list-item>
          <text:p text:style-name="List_20_1_Content"> Du bist mein Gefangener = Dos phuul ussta kul’gobsula</text:p>
        </text:list-item>
        <text:list-item>
          <text:p text:style-name="List_20_1_Content"> Vorsicht! Pass auf! = Sarn!</text:p>
        </text:list-item>
        <text:list-item>
          <text:p text:style-name="List_20_1_Content"> …ist dein Feind = … Zhah dossta ogglin</text:p>
        </text:list-item>
        <text:list-item>
          <text:p text:style-name="List_20_1_Content"> Ich fürchte dich nicht = Usstan xuat streeak dos</text:p>
        </text:list-item>
        <text:list-item>
          <text:p text:style-name="List_20_1_Content"> Ich liebe dich = Usstan ssinssrigg dos</text:p>
        </text:list-item>
        <text:list-item>
          <text:p text:style-name="List_20_1_Content"> Sei vorsichtig = Tlu kyone</text:p>
        </text:list-item>
        <text:list-item>
          <text:p text:style-name="List_20_1_Content"> Wollen wir in die Taverne gehen? = Zhal udos alu ulu lil el’inssrigg?</text:p>
        </text:list-item>
        <text:list-item>
          <text:p text:style-name="List_20_1_Content"> Du hast keine Ehre! = Dos inbal bau bel’la</text:p>
        </text:list-item>
        <text:list-item>
          <text:p text:style-name="List_20_1_Content"> Soll ich ihn/sie töten? = Zhal usstan elgg ukta/ilta?</text:p>
        </text:list-item>
        <text:list-item>
          <text:p text:style-name="List_20_1_Content"> Er/Sie war es!= Uk/Il xunus ol!</text:p>
        </text:list-item>
        <text:list-item>
          <text:p text:style-name="List_20_1_Content"> Ich habe es nicht getan = Usstan xunus naut xun ol!</text:p>
        </text:list-item>
        <text:list-item>
          <text:p text:style-name="List_20_1_Content"> Wo ist…? (Person) = Vel’klar zhah …</text:p>
        </text:list-item>
        <text:list-item>
          <text:p text:style-name="List_20_1_Content"> Wo warst du? = Vel’klar inbal dos tlus?</text:p>
        </text:list-item>
        <text:list-item>
          <text:p text:style-name="List_20_1_Content"> Wo gehst du hin? = Vel’klar phuul dos aluin?</text:p>
        </text:list-item>
        <text:list-item>
          <text:p text:style-name="List_20_1_Content"> Geht es dir gut? = Phuul dos al?</text:p>
        </text:list-item>
        <text:list-item>
          <text:p text:style-name="List_20_1_Content"> Ich habe Schmerzen = Usstan uil wun jiv’undus</text:p>
        </text:list-item>
        <text:list-item>
          <text:p text:style-name="List_20_1_Content"> Mir geht es gut = Usstan uil al</text:p>
        </text:list-item>
        <text:list-item>
          <text:p text:style-name="List_20_1_Content"> Ich werde dir helfen = Usstan orn xxizz</text:p>
        </text:list-item>
        <text:list-item>
          <text:p text:style-name="List_20_1_Content"> Vertraue mir = Khal ussa</text:p>
        </text:list-item>
        <text:list-item>
          <text:p text:style-name="List_20_1_Content"> Wieviel Uhr ist es? = Vel’bol draeval zhah ol</text:p>
        </text:list-item>
        <text:list-item>
          <text:p text:style-name="List_20_1_Content"> Welchem Haus gehörst du an? = Vel’bol qu’ellar phuul dos</text:p>
        </text:list-item>
        <text:list-item>
          <text:p text:style-name="List_20_1_Content"> Ich hasse dich = Usstan phlith dos</text:p>
        </text:list-item>
        <text:list-item>
          <text:p text:style-name="List_20_1_Content_Last"> Du bist der Gewinner = Dos ultrinnan</text:p>
        </text:list-item>
      </text:list>
      <text:h text:style-name="Heading_20_3" text:outline-level="3"><text:bookmark-start text:name="__RefHeading___besondere_worte_22"/><text:bookmark-start text:name="besondere_worte"/>Besondere Worte:<text:bookmark-end text:name="__RefHeading___besondere_worte_22"/><text:bookmark-end text:name="besondere_worte"/></text:h>
      <text:list text:style-name="List_20_1" text:continue-numbering="false">
        <text:list-item>
          <text:p text:style-name="LastListParagraph_List_20_1_Content_First"> Drider = Halb-Spinne/Halb Drow</text:p>
        </text:list-item>
      </text:list>
      <text:h text:style-name="Heading_20_3" text:outline-level="3"><text:bookmark-start text:name="__RefHeading___himmelsrichtungen_23"/><text:bookmark-start text:name="himmelsrichtungen"/>Himmelsrichtungen:<text:bookmark-end text:name="__RefHeading___himmelsrichtungen_23"/><text:bookmark-end text:name="himmelsrichtungen"/></text:h>
      <text:list text:style-name="List_20_1" text:continue-numbering="false">
        <text:list-item>
          <text:p text:style-name="List_20_1_Content_First"> Luent = Osten</text:p>
        </text:list-item>
        <text:list-item>
          <text:p text:style-name="List_20_1_Content"> Trezen = Norden</text:p>
        </text:list-item>
        <text:list-item>
          <text:p text:style-name="List_20_1_Content"> Werneth = Süden</text:p>
        </text:list-item>
        <text:list-item>
          <text:p text:style-name="List_20_1_Content_Last"> Linoin = Westen</text:p>
        </text:list-item>
      </text:list>
      <text:h text:style-name="Heading_20_3" text:outline-level="3"><text:bookmark-start text:name="__RefHeading___zahlen_24"/><text:bookmark-start text:name="zahlen"/>Zahlen:<text:bookmark-end text:name="__RefHeading___zahlen_24"/><text:bookmark-end text:name="zahlen"/></text:h>
      <text:list text:style-name="List_20_1" text:continue-numbering="false">
        <text:list-item>
          <text:p text:style-name="List_20_1_Content_First"> Uss = eins</text:p>
        </text:list-item>
        <text:list-item>
          <text:p text:style-name="List_20_1_Content"> Draa = zwei</text:p>
        </text:list-item>
        <text:list-item>
          <text:p text:style-name="List_20_1_Content"> Llar = drei</text:p>
        </text:list-item>
        <text:list-item>
          <text:p text:style-name="List_20_1_Content"> Quen = vier</text:p>
        </text:list-item>
        <text:list-item>
          <text:p text:style-name="List_20_1_Content"> Huela = fünf</text:p>
        </text:list-item>
        <text:list-item>
          <text:p text:style-name="List_20_1_Content"> Rraun = sechs</text:p>
        </text:list-item>
        <text:list-item>
          <text:p text:style-name="List_20_1_Content"> Blyn = sieben</text:p>
        </text:list-item>
        <text:list-item>
          <text:p text:style-name="List_20_1_Content"> Lael = acht</text:p>
        </text:list-item>
        <text:list-item>
          <text:p text:style-name="List_20_1_Content"> Thal = neun</text:p>
        </text:list-item>
        <text:list-item>
          <text:p text:style-name="List_20_1_Content"> Szith = zehn</text:p>
        </text:list-item>
        <text:list-item>
          <text:p text:style-name="List_20_1_Content"> Szithus = 11</text:p>
        </text:list-item>
        <text:list-item>
          <text:p text:style-name="List_20_1_Content"> Szithdra = 12</text:p>
        </text:list-item>
        <text:list-item>
          <text:p text:style-name="List_20_1_Content"> Szithla = 13</text:p>
        </text:list-item>
        <text:list-item>
          <text:p text:style-name="List_20_1_Content"> Szithuen = 14</text:p>
        </text:list-item>
        <text:list-item>
          <text:p text:style-name="List_20_1_Content"> Szithuel = 15</text:p>
        </text:list-item>
        <text:list-item>
          <text:p text:style-name="List_20_1_Content"> Szithraun = 16</text:p>
        </text:list-item>
        <text:list-item>
          <text:p text:style-name="List_20_1_Content"> Szithlyn = 17</text:p>
        </text:list-item>
        <text:list-item>
          <text:p text:style-name="List_20_1_Content"> Szithael = 18</text:p>
        </text:list-item>
        <text:list-item>
          <text:p text:style-name="List_20_1_Content"> Szithal = 19</text:p>
        </text:list-item>
        <text:list-item>
          <text:p text:style-name="List_20_1_Content"> Draszith = 20</text:p>
        </text:list-item>
        <text:list-item>
          <text:p text:style-name="List_20_1_Content"> Hueszith = 50</text:p>
        </text:list-item>
        <text:list-item>
          <text:p text:style-name="List_20_1_Content"> Ravhel = 100</text:p>
        </text:list-item>
        <text:list-item>
          <text:p text:style-name="List_20_1_Content"> Szithrel = 1000</text:p>
        </text:list-item>
        <text:list-item>
          <text:p text:style-name="List_20_1_Content"> Ust = Erste/r/s</text:p>
        </text:list-item>
        <text:list-item>
          <text:p text:style-name="List_20_1_Content"> Drada = Zweite/r/s</text:p>
        </text:list-item>
        <text:list-item>
          <text:p text:style-name="List_20_1_Content"> Llarnbuss = Dritte/r/s</text:p>
        </text:list-item>
        <text:list-item>
          <text:p text:style-name="List_20_1_Content"> Quenar = Vierte/r/s</text:p>
        </text:list-item>
        <text:list-item>
          <text:p text:style-name="List_20_1_Content"> Huelar = Fünfte/r/s</text:p>
        </text:list-item>
        <text:list-item>
          <text:p text:style-name="List_20_1_Content"> Rraunar = Sechste/r/s</text:p>
        </text:list-item>
        <text:list-item>
          <text:p text:style-name="List_20_1_Content"> Blynar = Siebte/r/s</text:p>
        </text:list-item>
        <text:list-item>
          <text:p text:style-name="List_20_1_Content"> Laelar = Achte/r/s</text:p>
        </text:list-item>
        <text:list-item>
          <text:p text:style-name="List_20_1_Content"> Thalar = Neunte/r/s</text:p>
        </text:list-item>
        <text:list-item>
          <text:p text:style-name="List_20_1_Content_Last"> Szithar = Zehnte/r/s</text:p>
        </text:list-item>
      </text:list>
      <text:h text:style-name="Heading_20_3" text:outline-level="3"><text:bookmark-start text:name="__RefHeading___rassen_25"/><text:bookmark-start text:name="rassen"/>Rassen:<text:bookmark-end text:name="__RefHeading___rassen_25"/><text:bookmark-end text:name="rassen"/></text:h>
      <text:list text:style-name="List_20_1" text:continue-numbering="false">
        <text:list-item>
          <text:p text:style-name="List_20_1_Content_First"> Menschen = Rivvin</text:p>
        </text:list-item>
        <text:list-item>
          <text:p text:style-name="List_20_1_Content"> Orks = Orqun</text:p>
        </text:list-item>
        <text:list-item>
          <text:p text:style-name="List_20_1_Content"> Elfen = Darthiir</text:p>
        </text:list-item>
        <text:list-item>
          <text:p text:style-name="List_20_1_Content"> Goblins = Golen</text:p>
        </text:list-item>
        <text:list-item>
          <text:p text:style-name="List_20_1_Content"> Dunkelelfen = Ilythiiri</text:p>
        </text:list-item>
        <text:list-item>
          <text:p text:style-name="List_20_1_Content_Last"> Zwerge = Harglukkin</text:p>
        </text:list-item>
      </text:list>
      <text:h text:style-name="Heading_20_3" text:outline-level="3"><text:bookmark-start text:name="__RefHeading___sprichwoerter_26"/><text:bookmark-start text:name="sprichwoerter"/>Sprichwörter:<text:bookmark-end text:name="__RefHeading___sprichwoerter_26"/><text:bookmark-end text:name="sprichwoerter"/></text:h>
      <text:list text:style-name="List_20_1" text:continue-numbering="false">
        <text:list-item>
          <text:p text:style-name="List_20_1_Content_First"> Jal Khaless Zhah Waela = Alles Vertrauen ist dumm</text:p>
        </text:list-item>
        <text:list-item>
          <text:p text:style-name="List_20_1_Content"> Oloth Zhah Tuth Abbil Lueth Ogglin = Die Dunkelheit ist der Freund und der Feind</text:p>
        </text:list-item>
        <text:list-item>
          <text:p text:style-name="List_20_1_Content"> Lloth Tlu Malla; Jal Ultrinnan Zhah Xundus = Lloth sei gelobt, alle Siege sind ihr Verdienst!</text:p>
        </text:list-item>
        <text:list-item>
          <text:p text:style-name="List_20_1_Content"> Ilharessen Zhaunil Alurl = Die Ilharress weiß es am Besten.</text:p>
        </text:list-item>
        <text:list-item>
          <text:p text:style-name="List_20_1_Content"> Lil Alurl Velve Zhah Lil Velkyn Uss = Das beste Messer ist das Messer das niemand kommen sieht.</text:p>
        </text:list-item>
        <text:list-item>
          <text:p text:style-name="List_20_1_Content"> Lil Waela Lueth Waela Ragar Brorna Lueth Wund Nind, Kyorlin Elghinn = Die Dummköpfe und Unvorsichtigen erwarten Überraschungen und darunter lauert der Tod.</text:p>
        </text:list-item>
        <text:list-item>
          <text:p text:style-name="List_20_1_Content"> Khaless Nau Uss Mzild Taga Dosstan = Vertraue niemandem mehr, als dir selbst!</text:p>
        </text:list-item>
        <text:list-item>
          <text:p text:style-name="List_20_1_Content"> Nindyn Vel'uss Kyorl Nind Ratha Thalra Elghinn Dal Lil Alust = Jene die ihren Rücken schützen, erwartet der Tod von vorne.</text:p>
        </text:list-item>
        <text:list-item>
          <text:p text:style-name="List_20_1_Content"> Ulu Z'hin Maglust Dal Qu'ellar Lueth Valsharess Zhah Ulu Z'hin Wund Lil Phalar = Sich von seinem Haus und der Ilharess loszusagen, bedeutet ins Grab zu gehen.</text:p>
        </text:list-item>
        <text:list-item>
          <text:p text:style-name="List_20_1_Content"> Kyorl Jal Bauth, Kyone, Lueth Lil Quarval-Sharess Xal Balbau Dos Lil Belbol Del Elendar Dro = Sei achtsam und beobachte alles gut und die Göttin wird dir das Geschenk des anhaltenden Lebens geben.</text:p>
        </text:list-item>
        <text:list-item>
          <text:p text:style-name="List_20_1_Content"> Zhaunil Dal Waerr'ess = Wissen kommt von Täuschung</text:p>
        </text:list-item>
        <text:list-item>
          <text:p text:style-name="List_20_1_Content"> Dal Ultrinnan Ulu El'inssrigg = Vom Sieg zur Taverne! (Schlachtruf)</text:p>
        </text:list-item>
        <text:list-item>
          <text:p text:style-name="List_20_1_Content"> Ssussun Pholor Dos! (Abkürzung: Ssussun!) = Licht über dich! Licht mit dir! (Fluch)</text:p>
        </text:list-item>
        <text:list-item>
          <text:p text:style-name="List_20_1_Content"> Oloth Plynn Dos! (Abkürzung: Olot Dos!) = Möge die Dunkelheit dich holen! Dunkelheit über dich! (Fluch über Nicht-Drow)</text:p>
        </text:list-item>
        <text:list-item>
          <text:p text:style-name="List_20_1_Content"> {Hausname} Ultrin! = {Hausname} ist das Größte! (Schlachtruf)</text:p>
        </text:list-item>
        <text:list-item>
          <text:p text:style-name="List_20_1_Content"> A'dos Quarth! = Auf deinen/euren Befehl!</text:p>
        </text:list-item>
        <text:list-item>
          <text:p text:style-name="List_20_1_Content"> Lloth Kyorl Dos (D'jal) = Lloth bewacht euch alle!</text:p>
        </text:list-item>
        <text:list-item>
          <text:p text:style-name="List_20_1_Content"> L'alurl Abbil Zhah Dosstan = Der beste vertraute Freund bist du selbst</text:p>
        </text:list-item>
        <text:list-item>
          <text:p text:style-name="List_20_1_Content"> Khal Wun Dossta Belaern = Vertraue auf deinen Reichtum</text:p>
        </text:list-item>
        <text:list-item>
          <text:p text:style-name="List_20_1_Content"> Jala Cahallin Xal Tlu Elg'cahlin = Alles Essen kann vergiftet sein</text:p>
        </text:list-item>
        <text:list-item>
          <text:p text:style-name="List_20_1_Content"> Sargh Lueth Kyona Phuul Dro'xundus = Waffenstärke und Vorsicht sind Überleben</text:p>
        </text:list-item>
        <text:list-item>
          <text:p text:style-name="List_20_1_Content"> L'elamshin D'lil Ilythiiri Zhah Ulu Har'luth Jal = Das Schicksal der Drow ist es, alles zu erobern</text:p>
        </text:list-item>
        <text:list-item>
          <text:p text:style-name="List_20_1_Content"> L'elend Zhah Alurl = Die Tradition ist das Wichtigste/Beste</text:p>
        </text:list-item>
        <text:list-item>
          <text:p text:style-name="List_20_1_Content"> L'alurl Faerbol Zhah Mrimm (Mrann) D'ssinss = Der beste magische Gegenstand ist ein weiblicher (männlicher) Liebhaber</text:p>
        </text:list-item>
        <text:list-item>
          <text:p text:style-name="List_20_1_Content_Last"> L'alurl Gol Zhah Elghinyrr Gol = Der beste Goblin ist ein toter Goblin.</text:p>
        </text:list-item>
      </text:list>
      <text:p text:style-name="Text_20_body">Link zu einem Übersetzer von englisch in Drowsprache: <text:a xlink:type="simple" xlink:href="http://www.eilistraee.com/chosen/language.php/" text:style-name="Internet_20_link" text:visited-style-name="Visited_20_Internet_20_Link">http://www.eilistraee.com/chosen/language.ph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6T15::36:56</meta:creation-date>
    <dc:creator>Generated</dc:creator>
    <dc:date>2026-01-16T15::36:56</dc:date>
    <dc:language>en-US</dc:language>
    <meta:editing-cycles>1</meta:editing-cycles>
    <meta:editing-duration>PT0S</meta:editing-duration>
    <dc:title>rassen:dunkelelfen</dc:title>
  </office:meta>
</office:document-meta>
</file>