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covetous"/><text:bookmark-start text:name="__RefHeading___covetous_1"/><text:bookmark-start text:name="covetous"/>Covetous<text:bookmark-end text:name="__RefHeading___covetous_1"/><text:bookmark-end text:name="covetous"/></text:h>
      <text:p text:style-name="Text_20_body">Das alte Bergwerk von Covetous wurde vor langer Zeit aufgegeben. Seit her haben sich dort alle Arten von Monstern niedergelassen. Zwar sind hier immer noch Erze zu finden, doch ist es für einen Bergmann alleine sehr gefährlich hier hin zu gehen, zumal nicht nur innerhalb der Mine die Gefahr lauert sondern auch außerhalb da die Orken das Gebiet vor Covetous bis Vesper für sich beanspruchen. Unteranderem ist in dieser alten Mine das sehr seltene und wertvolle <text:span text:style-name="Strong_20_Emphasis">Schwarzfels-Erz</text:span> zu finden.</text:p>
      <text:p text:style-name="Text_20_body">Einen der alten Stollen hat sich <text:a xlink:type="simple" xlink:href="https://vp.uo-freeshards.de/doku.php/wissenswertes:endgegner" text:style-name="Internet_20_link" text:visited-style-name="Visited_20_Internet_20_Link">Vlad, der Vampirfürst</text:a> zu seinem Heim auserko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5T08::03:13</meta:creation-date>
    <dc:creator>Generated</dc:creator>
    <dc:date>2026-01-15T08::03:13</dc:date>
    <dc:language>en-US</dc:language>
    <meta:editing-cycles>1</meta:editing-cycles>
    <meta:editing-duration>PT0S</meta:editing-duration>
    <dc:title>rollenspiel:geographie:covetous</dc:title>
  </office:meta>
</office:document-meta>
</file>