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albahn"/><text:bookmark-start text:name="__RefHeading___die_zwergische_kal_bahn_1"/><text:bookmark-start text:name="die_zwergische_kal_bahn"/>Die zwergische Kal'Bahn<text:bookmark-end text:name="__RefHeading___die_zwergische_kal_bahn_1"/><text:bookmark-end text:name="die_zwergische_kal_bahn"/></text:h>
      <text:p text:style-name="Text_20_body">Die Kal'bahn ist ein System aus Stollen die mittels Loren bereist werden können. Hiermit kommen die Zwerge auf schnelle Art und Weise an Orte weit außerhalb ihres Reiches. Eine Übersicht über das Stollen-Netz der Kal'Bahn befindet sich <text:a xlink:type="simple" xlink:href="https://www.vespertales.de/static/images/karten/kartekalbahn.jpg"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21::52:14</meta:creation-date>
    <dc:creator>Generated</dc:creator>
    <dc:date>2026-04-29T21::52:14</dc:date>
    <dc:language>en-US</dc:language>
    <meta:editing-cycles>1</meta:editing-cycles>
    <meta:editing-duration>PT0S</meta:editing-duration>
    <dc:title>rollenspiel:geographie:kalbahn</dc:title>
  </office:meta>
</office:document-meta>
</file>