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lost"/><text:bookmark-start text:name="__RefHeading___dungeon_lost_1"/><text:bookmark-start text:name="dungeon_lost"/>Dungeon Lost<text:bookmark-end text:name="__RefHeading___dungeon_lost_1"/><text:bookmark-end text:name="dungeon_lost"/></text:h>
      <text:p text:style-name="Text_20_body">Das erst kürzlich enddeckte Höhlensystem, das in einem Turm tief im inneren der Wüste Tarawan beginnt, erstreckt sich über 4 Ebenen, die unterschiedlicher nicht sein können.</text:p>
      <text:p text:style-name="Text_20_body">In der Ersten Ebene finden sich diverse Kreaturen, wie z.B. Knochenfresser, Schleime und Lichthüter. In der Mitte der riesigen Höhle befindet sich ein Altar. Sammelt man jeweils einen Stein der Lichthüter jeder Farbe und verwendet dann den Altar, wird ein Ur-Lichthüter beschworen. Dieser ist zwar stark, aber lässt sich von mächtigen Abenteurern auch alleine besiegen. In der Beute des Ur-Lichthüters befindet sich ein Magischer Kristall, den man für manche Verzauberungen benötigt.</text:p>
      <text:p text:style-name="Text_20_body">Die Zweite Ebene kommt einer alten Kanalisation gleich, in der Sumpfleichen, Kraken, großes Sumpfmonster und ähnliche Geschöpfe hausen.</text:p>
      <text:p text:style-name="Text_20_body">Die Dritte Ebene ist eine Ebene des Feuers. Hier findet man Flammende Seelen, Feuermephite, Feuerrösser und andere Wesen des Feuers.</text:p>
      <text:p text:style-name="Text_20_body">Die Vierte und Letzte Ebene wird von dämonischen Kreaturen aller Art bewohnt. Dort wimmelt es von Succubus, Höllenkatzen, Dämonen, Schattendrachen, Jungdrachen und Erdwürmern. Auch findet sich in dieser höhle der Geist eines Altdrachen und ein Erzdämon.</text:p>
      <text:p text:style-name="Text_20_body">Man sagt, das außer den Monstern jede der oberen 3 Ebenen ein Geheimis birgt.</text:p>
      <text:p text:style-name="Text_20_body">Bevor man sich in Ebene Vier wagt, sollte man sich im Klaren sein, auf was man sich einlässt, da der direkte Rückweg versperrt ist und sich der Ausgang an einer anderen Stelle befindet als der Eing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49:39</meta:creation-date>
    <dc:creator>Generated</dc:creator>
    <dc:date>2026-06-13T12::49:39</dc:date>
    <dc:language>en-US</dc:language>
    <meta:editing-cycles>1</meta:editing-cycles>
    <meta:editing-duration>PT0S</meta:editing-duration>
    <dc:title>rollenspiel:geographie:lost</dc:title>
  </office:meta>
</office:document-meta>
</file>