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eographie:wrong"/><text:bookmark-start text:name="__RefHeading___wrong_1"/><text:bookmark-start text:name="wrong"/>Wrong<text:bookmark-end text:name="__RefHeading___wrong_1"/><text:bookmark-end text:name="wrong"/></text:h>
      <text:p text:style-name="Text_20_body">In dem Gebirgszug nördlich von Kindred liegt der alte Kerker von Wrong.</text:p>
      <text:p text:style-name="Text_20_body">Dieser Kerker ist vor Urzeiten einem Fluch anheim gefallen, und seine Bewohner, sowohl Gefangene als auch Wächter, irren als Geister durch die Flure.</text:p>
      <text:p text:style-name="Text_20_body">Zudem erwarten euch Heerscharen von Ogern, und am Ende des Kerkers liegt der Saal, in dem man dem <text:a xlink:type="simple" xlink:href="https://vp.uo-freeshards.de/doku.php/wissenswertes:endgegner" text:style-name="Internet_20_link" text:visited-style-name="Visited_20_Internet_20_Link">Kerkermeister</text:a> gegenübertreten ka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4::03:20</meta:creation-date>
    <dc:creator>Generated</dc:creator>
    <dc:date>2026-04-23T14::03:20</dc:date>
    <dc:language>en-US</dc:language>
    <meta:editing-cycles>1</meta:editing-cycles>
    <meta:editing-duration>PT0S</meta:editing-duration>
    <dc:title>rollenspiel:geographie:wrong</dc:title>
  </office:meta>
</office:document-meta>
</file>