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zyklopeninsel"/><text:bookmark-start text:name="__RefHeading___zyklopeninsel_1"/><text:bookmark-start text:name="zyklopeninsel"/>Zyklopeninsel<text:bookmark-end text:name="__RefHeading___zyklopeninsel_1"/><text:bookmark-end text:name="zyklopeninsel"/></text:h>
      <text:p text:style-name="Text_20_body">Die Zyklopen leben auch heute noch auf Ihrer kleinen Insel als Bauern und Handwerker. Bis zum heutigen Tage haben sie ihre Schmiedekunst soweit verbessern können, daß ihre Waffen fast schon begehrter sind, als die der Zwerge. Auch ihre Taverne ist ein beliebter Ort für Reisende, die etwas besonderes erleben wollen. Sie leben immernoch in Frieden und der Hoffnung, daß dieser Frieden noch viele weitere Generationen anhält.</text:p>
      <text:p text:style-name="Text_20_body">Die Mönche, die vor Jahren auf diese kleine Insel kamen, haben sich mit den Zyklopen arangieren können, indem sie von den Zyklopen versorgt werden und Die Mönche dafür für Frieden auf der Insel sorgen. Seid dem Wachen die Mönche über die Zyklopenin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9::21:53</meta:creation-date>
    <dc:creator>Generated</dc:creator>
    <dc:date>2026-01-15T09::21:53</dc:date>
    <dc:language>en-US</dc:language>
    <meta:editing-cycles>1</meta:editing-cycles>
    <meta:editing-duration>PT0S</meta:editing-duration>
    <dc:title>rollenspiel:geographie:zyklopeninsel</dc:title>
  </office:meta>
</office:document-meta>
</file>