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llenspiel:geschichten:prolog_lothlonnen_dur"/>Eines frühen Morgens war Ilmron im Herzen Yews unterwegs, wo er 3 Geschwister seines Volkes sah, sie kamen mit dem Schiff zurück.</text:p>
      <text:p text:style-name="Text_20_body">Etwas an ihnen weckte seine spontane Neugier und er beobachtete sie.</text:p>
      <text:p text:style-name="Text_20_body">Er hörte ihrem Gespräch so gut zu, wie es seine elfischen Ohren taten.</text:p>
      <text:p text:style-name="Text_20_body">Es ging wohl um jene Insel, von der man seit einigen Tagen Gerüchte hörte.</text:p>
      <text:p text:style-name="Text_20_body">Man erzählte sich, dass die Insel von Hochelfen bewohnt sein soll, oder zumindest dass sie es vielleicht war.</text:p>
      <text:p text:style-name="Text_20_body">Allgemein wurde das Gerücht angezweifelt, dass etwas dran sei und es nur ein Versuch der Orks oder unseren finsteren Geschwistern sein könnte.</text:p>
      <text:p text:style-name="Text_20_body">Um uns in eine Falle zu locken, um weitere unserer Geschwister zu morden.</text:p>
      <text:p text:style-name="Text_20_body">Doch diese 3 Jungen Elfen hatte wohl die Abenteuerlaune gepackt und sie besuchten die Insel.</text:p>
      <text:p text:style-name="Text_20_body">Sie redeten über den Fund auf der Insel von verwitterten Marmorbrocken mit Schriftzeichen, die wahrscheinlich von unserem Volk eingraviert wurden.</text:p>
      <text:p text:style-name="Text_20_body">Von den scheinbaren Überresten einer zerstörten Stadt, wo Fragmente aus dem Wasser ragten sowie ein Buch, was vermutlich von einem Elfen geschrieben wurde. Auch eine alte Karte der Insel schienen die seine 3 Geschwister gefunden zu haben.</text:p>
      <text:p text:style-name="Text_20_body">Ilmron fand das, was er erfahren hat, sehr spannend, zumal er ein Sammler von Antiquitäten seines Volkes war. </text:p>
      <text:p text:style-name="Text_20_body">Er erinnerte sich auch an ein Buch, was seine Vorgänger im Besitz gebracht hatten. Dort war die Schrift der alten Hochelfen von Yew, wie man heute noch vereinzelte Schriftzeichen in den Ruinen der Hochelfischen Stadt finden kann.</text:p>
      <text:p text:style-name="Text_20_body">Ein alter Bruder schrieb die Zeichen nieder, bevor er die letzte Reise ins Mondlicht angetreten hatte.</text:p>
      <text:p text:style-name="Text_20_body">Ilmron bemerkte, wie die 3 Geschwister sich verabschiedeten und nacheinander ihre Wege gingen. Der Magiebegabte unter ihnen schien das Buch bei sich zu haben und so folgte er seinen Bruder und sprach ihm auf die Entdeckung an. </text:p>
      <text:p text:style-name="Text_20_body">Ilmron erzählte seinen Bruder von dem Buch, was möglicherweise helfen könnte. Worauf dieser sich entschied Ilmron zu begleiten. Sie waren an seinem Lager angekommen, wo er so einige alte Hochelfische Antiquitäten begutachten konnte. Während Ilmron an einem alten Bücherregal haltmachte und dort nach einem Buch suchte. Er blickte sich weiter um, als er Ilmron freudig hören konnte, er hatte besagtes Buch gefunden und Ilmron reichte es ihm. Eilig fasste der junge Magie gelehrte in seine Tasche und holte ein Pergament hervor, worauf einige wenige Zeichen geschrieben waren.</text:p>
      <text:p text:style-name="Text_20_body">Er öffnete das Buch, und blätterte es durch, wo er bemerkte, die Schriftzeichen waren identisch!</text:p>
      <text:p text:style-name="Text_20_body">Dabei blickte er freudig zu Ilmron, darf ich mir das Buch für eine Weile borgen? </text:p>
      <text:p text:style-name="Text_20_body">Ilmron nickte, aber berichte mir davon, was du noch herausfinden wirst. Lächelte er zum jungen Magie gelehrten Bruder.
Er nickte bedankend zu Ilmron und verabschiedete sich für den Moment.</text:p>
      <text:p text:style-name="Text_20_body">Der Junge Magie gelehrte kehrte Heim, wo er sich wusch und für eine Weile, hinlegte. Es war schon Abend geworden, eilig erledigte noch ein paar Sachen, ehe er sich an das Studieren der beiden Bücher machte. </text:p>
      <text:p text:style-name="Text_20_body">Mit seiner Magie konnte er die Schriftzeichen des gefundenen Buches aufzufrischen. Zugleich schnappte er sich ein neues Buch, wo er jene Zeilen übertrug. Im Anschluss fing er mit der Übersetzung an und einige Stunden vergingen.</text:p>
      <text:p text:style-name="Horizontal_20_Line"/>
      <text:p text:style-name="Text_20_body"><text:span text:style-name="Strong_20_Emphasis">Die Übersetzung des Buches lautete:</text:span></text:p>
      <text:p text:style-name="Text_20_body"><text:span text:style-name="Strong_20_Emphasis">Nach dem Fall unserer einstigen Heimat…</text:span></text:p>
      <text:p text:style-name="Text_20_body"><text:span text:style-name="Strong_20_Emphasis">In den Wäldern von Yew…</text:span></text:p>
      <text:p text:style-name="Text_20_body"><text:span text:style-name="Strong_20_Emphasis">Segelten wir nach einem Zwist hinfort…</text:span></text:p>
      <text:p text:style-name="Text_20_body"><text:span text:style-name="Strong_20_Emphasis">Auf der Suche nach einer neuen Heimat…</text:span></text:p>
      <text:p text:style-name="Text_20_body"><text:span text:style-name="Strong_20_Emphasis">Eine neue, bislang unentdeckte insel…</text:span></text:p>
      <text:p text:style-name="Text_20_body"><text:span text:style-name="Strong_20_Emphasis">Mit einer atemberaubenden Flora und Fauna…</text:span></text:p>
      <text:p text:style-name="Text_20_body"><text:span text:style-name="Strong_20_Emphasis">Sollte uns eine neue Heimat sein…</text:span></text:p>
      <text:p text:style-name="Text_20_body"><text:span text:style-name="Strong_20_Emphasis">Errichtet aus dem feinsten Marmor…</text:span></text:p>
      <text:p text:style-name="Text_20_body"><text:span text:style-name="Strong_20_Emphasis">Mit Verzierungen aus Gold und Edelsteinen…</text:span></text:p>
      <text:p text:style-name="Text_20_body"><text:span text:style-name="Strong_20_Emphasis">Auf einem steinernen Podest…</text:span></text:p>
      <text:p text:style-name="Text_20_body"><text:span text:style-name="Strong_20_Emphasis">Ragte unsere Stadt…</text:span></text:p>
      <text:p text:style-name="Text_20_body"><text:span text:style-name="Strong_20_Emphasis">Den Sternenhimmel entgegen…</text:span></text:p>
      <text:p text:style-name="Text_20_body"><text:span text:style-name="Strong_20_Emphasis">Doch der Tag des Untergangs nahte…</text:span></text:p>
      <text:p text:style-name="Text_20_body"><text:span text:style-name="Strong_20_Emphasis">Leuchtende brennende Sterne fielen auf Sosaria herab…</text:span></text:p>
      <text:p text:style-name="Text_20_body"><text:span text:style-name="Strong_20_Emphasis">Unsere einstige Heimat Esthel Brit wurde Opfer eines fallenden Sterns…</text:span></text:p>
      <text:p text:style-name="Text_20_body"><text:span text:style-name="Strong_20_Emphasis">Sie versank mit einem lauten Knall im Meer…</text:span></text:p>
      <text:p text:style-name="Text_20_body"><text:span text:style-name="Strong_20_Emphasis">Bruchstücke unserer einstigen Stadt….</text:span></text:p>
      <text:p text:style-name="Text_20_body"><text:span text:style-name="Strong_20_Emphasis">Verteilten sich über die ganze Insel…</text:span></text:p>
      <text:p text:style-name="Text_20_body"><text:span text:style-name="Strong_20_Emphasis">Hatte Alassior uns bestraft???</text:span></text:p>
      <text:p text:style-name="Text_20_body"><text:span text:style-name="Strong_20_Emphasis">Für unseren einstigen Zwist mit unseren Geschwistern???</text:span></text:p>
      <text:p text:style-name="Text_20_body"><text:span text:style-name="Strong_20_Emphasis">Aus den Wäldern von Yew????</text:span></text:p>
      <text:p text:style-name="Text_20_body"><text:span text:style-name="Strong_20_Emphasis">Möge diese Insel, die unsere Heimat war, fortan…</text:span></text:p>
      <text:p text:style-name="Text_20_body"><text:span text:style-name="Strong_20_Emphasis">Als Lothlannen dur das gefallene Reich bekannt sein.</text:span></text:p>
      <text:p text:style-name="Text_20_body"><text:span text:style-name="Strong_20_Emphasis">Möge der einstige Zwist mit unseren Geschwistern aus den Wäldern von Yew…</text:span></text:p>
      <text:p text:style-name="Text_20_body"><text:span text:style-name="Strong_20_Emphasis">Vergessen sein…</text:span></text:p>
      <text:p text:style-name="Text_20_body"><text:span text:style-name="Strong_20_Emphasis">Und mögen sie eines Tages Esthel Brit den Hoffnungsstern…</text:span></text:p>
      <text:p text:style-name="Text_20_body"><text:span text:style-name="Strong_20_Emphasis">Auf Lothlannen dur…</text:span></text:p>
      <text:p text:style-name="Text_20_body"><text:span text:style-name="Strong_20_Emphasis">Erneut erstrahlen lassen unter Alassiors Segen…</text:span></text:p>
      <text:p text:style-name="Horizontal_20_Line"/>
      <text:p text:style-name="Text_20_body">Der Junge Magie gelehrte war aufgeregt, doch nun würde erstmal versuchen zu schlafen. </text:p>
      <text:p text:style-name="Text_20_body">Auch wenn die Aufregung es ihm nicht einfach machte.</text:p>
      <text:p text:style-name="Text_20_body">Am nächsten Morgen war er noch müde, die Aufregung ließ ihm schlecht schlafen.</text:p>
      <text:p text:style-name="Text_20_body">Doch er machte sich zeitnah wieder an der Arbeit, er wollte das Buch samt der Übersetzung nochmal anfertigen für Ilmros Archiv. </text:p>
      <text:p text:style-name="Text_20_body">Als er fertig war, eilte er zu Ilmron, um ihm sein Buch wiederzugeben, sowie eine Kopie des gefundenen Buches und dessen Übersetzung. </text:p>
      <text:p text:style-name="Text_20_body">Auch Ilmron war begeistert über die Zeilen, die bewiesen, dass es ein Zuhause für unser Volk gab, auch wenn man es wieder neu aufbauen muss.</text:p>
      <text:p text:style-name="Text_20_body">Der junge Magie gelehrte verabschiedete sich, da er alsbald seinen zwei Geschwistern davon erzählen mu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55:53</meta:creation-date>
    <dc:creator>Generated</dc:creator>
    <dc:date>2026-06-21T10::55:53</dc:date>
    <dc:language>en-US</dc:language>
    <meta:editing-cycles>1</meta:editing-cycles>
    <meta:editing-duration>PT0S</meta:editing-duration>
    <dc:title>rollenspiel:geschichten:prolog_lothlonnen_dur</dc:title>
  </office:meta>
</office:document-meta>
</file>