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start"/><text:bookmark-start text:name="__RefHeading___rollenspiel_1"/><text:bookmark-start text:name="rollenspiel"/>Rollenspiel<text:bookmark-end text:name="__RefHeading___rollenspiel_1"/><text:bookmark-end text:name="rollenspiel"/></text:h>
      <text:list text:style-name="List_20_1" text:continue-numbering="false">
        <text:list-item>
          <text:p text:style-name="List_20_1_Content_First"> <text:a xlink:type="simple" xlink:href="https://vp.uo-freeshards.de/doku.php/rollenspiel:shardgeschichte:shardgeschichte" text:style-name="Internet_20_link" text:visited-style-name="Visited_20_Internet_20_Link">Shardgeschichte</text:a></text:p>
        </text:list-item>
        <text:list-item>
          <text:p text:style-name="List_20_1_Content"> <text:a xlink:type="simple" xlink:href="https://vp.uo-freeshards.de/doku.php/rollenspiel:charstory:charstory" text:style-name="Internet_20_link" text:visited-style-name="Visited_20_Internet_20_Link">Charstory</text:a></text:p>
        </text:list-item>
        <text:list-item>
          <text:p text:style-name="List_20_1_Content"> <text:a xlink:type="simple" xlink:href="https://vp.uo-freeshards.de/doku.php/rollenspiel:geschichten:geschichten" text:style-name="Internet_20_link" text:visited-style-name="Visited_20_Internet_20_Link">Geschichten</text:a></text:p>
        </text:list-item>
        <text:list-item>
          <text:p text:style-name="List_20_1_Content"> <text:a xlink:type="simple" xlink:href="https://vp.uo-freeshards.de/doku.php/rollenspiel:geographie:geographie" text:style-name="Internet_20_link" text:visited-style-name="Visited_20_Internet_20_Link">Geographie</text:a></text:p>
        </text:list-item>
        <text:list-item>
          <text:p text:style-name="List_20_1_Content"> <text:a xlink:type="simple" xlink:href="https://vp.uo-freeshards.de/doku.php/rollenspiel:staedte:staedte" text:style-name="Internet_20_link" text:visited-style-name="Visited_20_Internet_20_Link">Städte</text:a></text:p>
        </text:list-item>
        <text:list-item>
          <text:p text:style-name="List_20_1_Content"> <text:a xlink:type="simple" xlink:href="https://vp.uo-freeshards.de/doku.php/rollenspiel:gesetze:gesetze" text:style-name="Internet_20_link" text:visited-style-name="Visited_20_Internet_20_Link">Gesetze</text:a></text:p>
        </text:list-item>
        <text:list-item>
          <text:p text:style-name="List_20_1_Content"> <text:a xlink:type="simple" xlink:href="https://vp.uo-freeshards.de/doku.php/rollenspiel:goetter-und-daemonen:goetter-und-daemonen" text:style-name="Internet_20_link" text:visited-style-name="Visited_20_Internet_20_Link">Götter und Dämonen</text:a></text:p>
        </text:list-item>
        <text:list-item>
          <text:p text:style-name="List_20_1_Content"> <text:a xlink:type="simple" xlink:href="https://vp.uo-freeshards.de/doku.php/rollenspiel:gilden:gilden" text:style-name="Internet_20_link" text:visited-style-name="Visited_20_Internet_20_Link">Gilden</text:a></text:p>
        </text:list-item>
        <text:list-item>
          <text:p text:style-name="List_20_1_Content_Last"> <text:a xlink:type="simple" xlink:href="https://vp.uo-freeshards.de/doku.php/rollenspiel:quests:quests" text:style-name="Internet_20_link" text:visited-style-name="Visited_20_Internet_20_Link">Que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7::30:52</meta:creation-date>
    <dc:creator>Generated</dc:creator>
    <dc:date>2026-01-15T17::30:52</dc:date>
    <dc:language>en-US</dc:language>
    <meta:editing-cycles>1</meta:editing-cycles>
    <meta:editing-duration>PT0S</meta:editing-duration>
    <dc:title>rollenspiel:start</dc:title>
  </office:meta>
</office:document-meta>
</file>