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se:datenschutzerklaerung"/><text:bookmark-start text:name="__RefHeading___datenschutz_erklaerung_1"/><text:bookmark-start text:name="datenschutz_erklaerung"/>Datenschutz­erklärung<text:bookmark-end text:name="__RefHeading___datenschutz_erklaerung_1"/><text:bookmark-end text:name="datenschutz_erklaerung"/></text:h>
      <text:p text:style-name="Text_20_body">Datenschutz­erklärung
1. Datenschutz auf einen Blick
Allgemeine Hinweise
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p text:style-name="Text_20_body">Datenerfassung auf dieser Website
Wer ist verantwortlich für die Datenerfassung auf dieser Website?
Die Datenverarbeitung auf dieser Website erfolgt durch den Websitebetreiber. Dessen Kontaktdaten können Sie dem Abschnitt „Hinweis zur Verantwortlichen Stelle“ in dieser Datenschutzerklärung entnehmen.</text:p>
      <text:p text:style-name="Text_20_body">Wie erfassen wir Ihre Daten?
Ihre Daten werden zum einen dadurch erhoben, dass Sie uns diese mitteilen. Hierbei kann es sich z. B. um Daten handeln, die Sie in ein Kontaktformular eingeben.</text:p>
      <text:p text:style-name="Text_20_body">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p text:style-name="Text_20_body">Wofür nutzen wir Ihre Daten?
Ein Teil der Daten wird erhoben, um eine fehlerfreie Bereitstellung der Website zu gewährleisten. Andere Daten können zur Analyse Ihres Nutzerverhaltens verwendet werden.</text:p>
      <text:p text:style-name="Text_20_body">Welche Rechte haben Sie bezüglich Ihrer Daten?
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Text_20_body">Hierzu sowie zu weiteren Fragen zum Thema Datenschutz können Sie sich jederzeit an uns wenden.</text:p>
      <text:p text:style-name="Text_20_body">Analyse-Tools und Tools von Dritt­anbietern
Beim Besuch dieser Website kann Ihr Surf-Verhalten statistisch ausgewertet werden. Das geschieht vor allem mit sogenannten Analyseprogrammen.</text:p>
      <text:p text:style-name="Text_20_body">Detaillierte Informationen zu diesen Analyseprogrammen finden Sie in der folgenden Datenschutzerklärung.</text:p>
      <text:p text:style-name="Text_20_body">2. Hosting
Wir hosten die Inhalte unserer Website bei folgendem Anbieter:</text:p>
      <text:p text:style-name="Text_20_body">IONOS
Anbieter ist die IONOS SE, Elgendorfer Str. 57, 56410 Montabaur (nachfolgend IONOS). Wenn Sie unsere Website besuchen, erfasst IONOS verschiedene Logfiles inklusive Ihrer IP-Adressen. Details entnehmen Sie der Datenschutzerklärung von IONOS: <text:a xlink:type="simple" xlink:href="https://www.ionos.de/terms-gtc/terms-privacy" text:style-name="Internet_20_link" text:visited-style-name="Visited_20_Internet_20_Link">https://www.ionos.de/terms-gtc/terms-privacy</text:a>.</text:p>
      <text:p text:style-name="Text_20_body">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Auftragsverarbeitung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3. Allgemeine Hinweise und Pflicht­informationen
Datenschutz
Die Betreiber dieser Seiten nehmen den Schutz Ihrer persönlichen Daten sehr ernst. Wir behandeln Ihre personenbezogenen Daten vertraulich und entsprechend den gesetzlichen Datenschutzvorschriften sowie dieser Datenschutzerklärung.</text:p>
      <text:p text:style-name="Text_20_body">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Text_20_body">Wir weisen darauf hin, dass die Datenübertragung im Internet (z. B. bei der Kommunikation per E-Mail) Sicherheitslücken aufweisen kann. Ein lückenloser Schutz der Daten vor dem Zugriff durch Dritte ist nicht möglich.</text:p>
      <text:p text:style-name="Text_20_body">Hinweis zur verantwortlichen Stelle
Die verantwortliche Stelle für die Datenverarbeitung auf dieser Website ist:</text:p>
      <text:p text:style-name="Text_20_body">Kevin Thorp
Neustadtstr. 3
51379 Leverkusen</text:p>
      <text:p text:style-name="Text_20_body">Telefon: +49 1525 9287282
E-Mail: rose@rose-uo.de</text:p>
      <text:p text:style-name="Text_20_body">Verantwortliche Stelle ist die natürliche oder juristische Person, die allein oder gemeinsam mit anderen über die Zwecke und Mittel der Verarbeitung von personenbezogenen Daten (z. B. Namen, E-Mail-Adressen o. Ä.) entscheidet.</text:p>
      <text:p text:style-name="Text_20_body">Speicherdauer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p text:style-name="Text_20_body">Allgemeine Hinweise zu den Rechtsgrundlagen der Datenverarbeitung auf dieser Website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p text:style-name="Text_20_body">Widerruf Ihrer Einwilligung zur Datenverarbeitung
Viele Datenverarbeitungsvorgänge sind nur mit Ihrer ausdrücklichen Einwilligung möglich. Sie können eine bereits erteilte Einwilligung jederzeit widerrufen. Die Rechtmäßigkeit der bis zum Widerruf erfolgten Datenverarbeitung bleibt vom Widerruf unberührt.</text:p>
      <text:p text:style-name="Text_20_body">Widerspruchsrecht gegen die Datenerhebung in besonderen Fällen sowie gegen Direktwerbung (Art. 21 DSGVO)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Text_20_body">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p text:style-name="Text_20_body">Beschwerde­recht bei der zuständigen Aufsichts­behörde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p text:style-name="Text_20_body">Recht auf Daten­übertrag­barkeit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p text:style-name="Text_20_body">Auskunft, Löschung und Berichtigung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text:p>
      <text:p text:style-name="Text_20_body">Recht auf Einschränkung der Verarbeitung
Sie haben das Recht, die Einschränkung der Verarbeitung Ihrer personenbezogenen Daten zu verlangen. Hierzu können Sie sich jederzeit an uns wenden. Das Recht auf Einschränkung der Verarbeitung besteht in folgenden Fällen:</text:p>
      <text:p text:style-name="Text_20_body">Wenn Sie die Richtigkeit Ihrer bei uns gespeicherten personenbezogenen Daten bestreiten, benötigen wir in der Regel Zeit, um dies zu überprüfen. Für die Dauer der Prüfung haben Sie das Recht, die Einschränkung der Verarbeitung Ihrer personenbezogenen Daten zu verlangen.
Wenn die Verarbeitung Ihrer personenbezogenen Daten unrechtmäßig geschah/geschieht, können Sie statt der Löschung die Einschränkung der Datenverarbeitung verlangen.
Wenn wir Ihre personenbezogenen Daten nicht mehr benötigen, Sie sie jedoch zur Ausübung, Verteidigung oder Geltendmachung von Rechtsansprüchen benötigen, haben Sie das Recht, statt der Löschung die Einschränkung der Verarbeitung Ihrer personenbezogenen Daten zu verlangen.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p text:style-name="Text_20_body">SSL- bzw. TLS-Verschlüsselung
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text:span text:style-name="Emphasis">“ auf „https:</text:span>“ wechselt und an dem Schloss-Symbol in Ihrer Browserzeile.</text:p>
      <text:p text:style-name="Text_20_body">Wenn die SSL- bzw. TLS-Verschlüsselung aktiviert ist, können die Daten, die Sie an uns übermitteln, nicht von Dritten mitgelesen werden.</text:p>
      <text:p text:style-name="Text_20_body">4. Datenerfassung auf dieser Website
Cookies
Unsere Internetseiten verwenden so genannte „Cookies“. Cookies sind kleine Datenpakete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text:p>
      <text:p text:style-name="Text_20_body">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text:p>
      <text:p text:style-name="Text_20_body">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text:p>
      <text:p text:style-name="Text_20_body">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text:p>
      <text:p text:style-name="Text_20_bod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Text_20_body">Soweit Cookies von Drittunternehmen oder zu Analysezwecken eingesetzt werden, werden wir Sie hierüber im Rahmen dieser Datenschutzerklärung gesondert informieren und ggf. eine Einwilligung abfragen.</text:p>
      <text:p text:style-name="Text_20_body">5. Analyse-Tools und Werbung
IONOS WebAnalytics
Diese Website nutzt die Analysedienste von IONOS WebAnalytics (im Folgenden: IONOS). Anbieter ist die 1&amp;1 IONOS SE, Elgendorfer Straße 57, D – 56410 Montabaur. Im Rahmen der Analysen mit IONOS können u. a. Besucherzahlen und –verhalten (z. B. Anzahl der Seitenaufrufe, Dauer eines Webseitenbesuchs, Absprungraten), Besucherquellen (d. h., von welcher Seite der Besucher kommt), Besucherstandorte sowie technische Daten (Browser- und Betriebssystemversionen) analysiert werden. Zu diesem Zweck speichert IONOS insbesondere folgende Daten:</text:p>
      <text:p text:style-name="Text_20_body">Referrer (zuvor besuchte Webseite)
angeforderte Webseite oder Datei
Browsertyp und Browserversion
verwendetes Betriebssystem
verwendeter Gerätetyp
Uhrzeit des Zugriffs
IP-Adresse in anonymisierter Form (wird nur zur Feststellung des Orts des Zugriffs verwendet)
Die Datenerfassung erfolgt laut IONOS vollständig anonymisiert, sodass sie nicht zu einzelnen Personen zurückverfolgt werden kann. Cookies werden von IONOS WebAnalytics nicht gespeichert.</text:p>
      <text:p text:style-name="Text_20_body">Die Speicherung und Analyse der Daten erfolgt auf Grundlage von Art. 6 Abs. 1 lit. f DSGVO. Der Websitebetreiber hat ein berechtigtes Interesse an der statistischen Analyse des Nutzerverhaltens, um sowohl sein Webangebot als auch seine Werbung zu optimieren.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Weitere Informationen zur Datenerfassung und Verarbeitung durch IONOS WebAnalytics entnehmen Sie der Datenschutzerklaerung von IONOS unter folgendem Link:</text:p>
      <text:p text:style-name="Text_20_body"><text:a xlink:type="simple" xlink:href="https://www.ionos.de/terms-gtc/index.php?id=6" text:style-name="Internet_20_link" text:visited-style-name="Visited_20_Internet_20_Link">https://www.ionos.de/terms-gtc/index.php?id=6</text:a></text:p>
      <text:p text:style-name="Text_20_body">Auftragsverarbeitung</text:p>
      <text:p text:style-name="Text_20_body">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Quelle: <text:a xlink:type="simple" xlink:href="https://www.e-recht24.de" text:style-name="Internet_20_link" text:visited-style-name="Visited_20_Internet_20_Link">https://www.e-recht24.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1::29:23</meta:creation-date>
    <dc:creator>Generated</dc:creator>
    <dc:date>2026-04-30T01::29:23</dc:date>
    <dc:language>en-US</dc:language>
    <meta:editing-cycles>1</meta:editing-cycles>
    <meta:editing-duration>PT0S</meta:editing-duration>
    <dc:title>rose:datenschutzerklaerung</dc:title>
  </office:meta>
</office:document-meta>
</file>