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arkane_kuenste:magie"/><text:bookmark-start text:name="__RefHeading___magie_1"/><text:bookmark-start text:name="magie"/>Magie<text:bookmark-end text:name="__RefHeading___magie_1"/><text:bookmark-end text:name="magie"/></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Es gibt mehrere Arten der Magieausübung. Die eine Art ist das Sammeln der magischen Kraft in dem Körper des Magiewirkenden durch Mana. Dies gilt eher für Beschwörer, Magier oder Schamane. Die zweite Art ist das Verwenden von geladenen Zauberstäben. Diese zweite Art kann auch durch magieunbegabte Personen verwendet werden.</text:p>
      <text:h text:style-name="Heading_20_1" text:outline-level="1"><text:bookmark-start text:name="__RefHeading___magiezirkel_3"/><text:bookmark-start text:name="magiezirkel"/>Magiezirkel<text:bookmark-end text:name="__RefHeading___magiezirkel_3"/><text:bookmark-end text:name="magiezirkel"/></text:h>
      <text:p text:style-name="Text_20_body">Im Allgemeinen gibt es „acht Zirkel“ die der Magiebetreibende als Schriftrolle bekommen und daraus oder einem Zauberbuch verwenden kann. Der sogenannte „Angaraths Kreis“, ist eine zusätzliche Magie nur für Magier, die ohne Schriftrolle aufgerufen werden kann.</text:p>
      <text:p text:style-name="Text_20_body">Um die Zauber in das Zauberbuch zu übertragen, zieht man einfach die jeweilige Schriftrolle auf das Buch.</text:p>
      <text:h text:style-name="Heading_20_2" text:outline-level="2"><text:bookmark-start text:name="__RefHeading___angaraths_kreis_4"/><text:bookmark-start text:name="angaraths_kreis"/>Angaraths Kreis<text:bookmark-end text:name="__RefHeading___angaraths_kreis_4"/><text:bookmark-end text:name="angaraths_kreis"/></text:h>
      <text:p text:style-name="Text_20_body">Die Zauber aus <text:a xlink:type="simple" xlink:href="https://vp.uo-freeshards.de/doku.php/wissenswertes:angaraths-kreis" text:style-name="Internet_20_link" text:visited-style-name="Visited_20_Internet_20_Link">Angaraths Kreis</text:a> sind alleine den <text:a xlink:type="simple" xlink:href="https://vp.uo-freeshards.de/doku.php/klassen:arkane_kuenste:magier" text:style-name="Internet_20_link" text:visited-style-name="Visited_20_Internet_20_Link">Magiern</text:a> vorbehalten.</text:p>
      <text:h text:style-name="Heading_20_1" text:outline-level="1"><text:bookmark-start text:name="__RefHeading___klassenfremde_zauber_5"/><text:bookmark-start text:name="klassenfremde_zauber"/>Klassenfremde Zauber<text:bookmark-end text:name="__RefHeading___klassenfremde_zauber_5"/><text:bookmark-end text:name="klassenfremde_zauber"/></text:h>
      <text:p text:style-name="Text_20_body">Jede magische Klasse hat sich auf eine bestimmte Art der Zauber spezialisiert. Jedoch können alle Zauber aus den 8 Zirkeln von jedem Magiebegabten gesprochen werden.<text:line-break/>
Die Warscheinlichkeit, dass dieser Zauber dann aber auch gelingt ist gering und er raubt so einem nur Mana. Im schlimmsten Fall kann der Zauber auch zurückschlagen, und einen in eine niedere Kreatur verwandeln.</text:p>
      <text:h text:style-name="Heading_20_1" text:outline-level="1"><text:bookmark-start text:name="__RefHeading___zauberstaebe_6"/><text:bookmark-start text:name="zauberstaebe"/>Zauberstäbe<text:bookmark-end text:name="__RefHeading___zauberstaebe_6"/><text:bookmark-end text:name="zauberstaebe"/></text:h>
      <text:p text:style-name="Text_20_body">Diese magischen Gegenstände findet man meistens bei Magiern oder andern magiebegabten Monstern. Diese Stäbe müssen aber meist erst identifiziert werden, um die Art der wirkbaren Magie festzustellen.</text:p>
      <text:p text:style-name="Text_20_body">Sie können aus einem Zauberstab und zehn gleichen Schriftrollen erschaffen werden.</text:p>
      <text:h text:style-name="Heading_20_1" text:outline-level="1"><text:bookmark-start text:name="__RefHeading___magische_schriftrollen_7"/><text:bookmark-start text:name="magische_schriftrollen"/>Magische Schriftrollen<text:bookmark-end text:name="__RefHeading___magische_schriftrollen_7"/><text:bookmark-end text:name="magische_schriftrollen"/></text:h>
      <text:p text:style-name="Text_20_body">Diese Rollen findet man genau wie Zauberstäbe meistens bei Magiern oder andern magiebegabten Monstern. Wenn die Zauber von der Schriftrolle direkt gesprochen werden, werden keine Reagenzien verbraucht.</text:p>
      <text:p text:style-name="Text_20_body"><text:a xlink:type="simple" xlink:href="https://vp.uo-freeshards.de/doku.php/skills:handwerkskunst:handwerkskunst#schreiben" text:style-name="Internet_20_link" text:visited-style-name="Visited_20_Internet_20_Link">Sie können aus einer leeren Schriftrolle und den für den Zauber benötigten Ingredienzen erschaffen werden</text:a>. Für eine Magic Arrow Rolle benötigt man z.B. je eine Black Pearl (Schwarze Perle) und ein Nightshade (Nachtschattengewächs).</text:p>
      <text:h text:style-name="Heading_20_1" text:outline-level="1"><text:bookmark-start text:name="__RefHeading___worte_der_macht_8"/><text:bookmark-start text:name="worte_der_macht"/>Worte der Macht<text:bookmark-end text:name="__RefHeading___worte_der_macht_8"/><text:bookmark-end text:name="worte_der_macht"/></text:h>
      <table:table table:style-name="Table">
        <table:table-column/>
        <table:table-column/>
        <table:table-column/>
        <table:table-column/>
        <table:table-row>
          <table:table-cell office:value-type="string" table:style-name="tableheader" table:number-columns-spanned="4">
            <text:p text:style-name="Table_20_Heading">Worte der Macht</text:p>
          </table:table-cell>
          <table:covered-table-cell/>
          <table:covered-table-cell/>
          <table:covered-table-cell/>
        </table:table-row>
        <table:table-row>
          <table:table-cell office:value-type="string" table:style-name="tableheader">
            <text:p text:style-name="Table_20_Heading">An</text:p>
          </table:table-cell>
          <table:table-cell office:value-type="string" table:style-name="tablecell">
            <text:p text:style-name="tablealignleft">Auflösen oder Aufheben, Verneinung, Zerstreuung</text:p>
          </table:table-cell>
          <table:table-cell office:value-type="string" table:style-name="tableheader">
            <text:p text:style-name="Table_20_Heading">Bet</text:p>
          </table:table-cell>
          <table:table-cell office:value-type="string" table:style-name="tablecell">
            <text:p text:style-name="tablealignleft">Klein</text:p>
          </table:table-cell>
        </table:table-row>
        <table:table-row>
          <table:table-cell office:value-type="string" table:style-name="tableheader">
            <text:p text:style-name="Table_20_Heading">Corp</text:p>
          </table:table-cell>
          <table:table-cell office:value-type="string" table:style-name="tablecell">
            <text:p text:style-name="tablealignleft">Tod</text:p>
          </table:table-cell>
          <table:table-cell office:value-type="string" table:style-name="tableheader">
            <text:p text:style-name="Table_20_Heading">Des</text:p>
          </table:table-cell>
          <table:table-cell office:value-type="string" table:style-name="tablecell">
            <text:p text:style-name="tablealignleft">Niedrig, Verringern, Unten, Herunten, Senken</text:p>
          </table:table-cell>
        </table:table-row>
        <table:table-row>
          <table:table-cell office:value-type="string" table:style-name="tableheader">
            <text:p text:style-name="Table_20_Heading">Ex</text:p>
          </table:table-cell>
          <table:table-cell office:value-type="string" table:style-name="tablecell">
            <text:p text:style-name="tablealignleft">Friede, Freiheit</text:p>
          </table:table-cell>
          <table:table-cell office:value-type="string" table:style-name="tableheader">
            <text:p text:style-name="Table_20_Heading">Flam</text:p>
          </table:table-cell>
          <table:table-cell office:value-type="string" table:style-name="tablecell">
            <text:p text:style-name="tablealignleft">Flamme, Feuer, verbrennen</text:p>
          </table:table-cell>
        </table:table-row>
        <table:table-row>
          <table:table-cell office:value-type="string" table:style-name="tableheader">
            <text:p text:style-name="Table_20_Heading">Grav</text:p>
          </table:table-cell>
          <table:table-cell office:value-type="string" table:style-name="tablecell">
            <text:p text:style-name="tablealignleft">Feld</text:p>
          </table:table-cell>
          <table:table-cell office:value-type="string" table:style-name="tableheader">
            <text:p text:style-name="Table_20_Heading">Hur</text:p>
          </table:table-cell>
          <table:table-cell office:value-type="string" table:style-name="tablecell">
            <text:p text:style-name="tablealignleft">Wind</text:p>
          </table:table-cell>
        </table:table-row>
        <table:table-row>
          <table:table-cell office:value-type="string" table:style-name="tableheader">
            <text:p text:style-name="Table_20_Heading">In</text:p>
          </table:table-cell>
          <table:table-cell office:value-type="string" table:style-name="tablecell">
            <text:p text:style-name="tablealignleft">Machen, Herstellen, Erschaffen <text:line-break/>oder Ursache, Verursachen</text:p>
          </table:table-cell>
          <table:table-cell office:value-type="string" table:style-name="tableheader">
            <text:p text:style-name="Table_20_Heading">Jux</text:p>
          </table:table-cell>
          <table:table-cell office:value-type="string" table:style-name="tablecell">
            <text:p text:style-name="tablealignleft">Gefahr, Falle oder Schaden, Schmerz</text:p>
          </table:table-cell>
        </table:table-row>
        <table:table-row>
          <table:table-cell office:value-type="string" table:style-name="tableheader">
            <text:p text:style-name="Table_20_Heading">Kal</text:p>
          </table:table-cell>
          <table:table-cell office:value-type="string" table:style-name="tablecell">
            <text:p text:style-name="tablealignleft">Auffordern oder Beschwören</text:p>
          </table:table-cell>
          <table:table-cell office:value-type="string" table:style-name="tableheader">
            <text:p text:style-name="Table_20_Heading">Lor</text:p>
          </table:table-cell>
          <table:table-cell office:value-type="string" table:style-name="tablecell">
            <text:p text:style-name="tablealignleft">Licht</text:p>
          </table:table-cell>
        </table:table-row>
        <table:table-row>
          <table:table-cell office:value-type="string" table:style-name="tableheader">
            <text:p text:style-name="Table_20_Heading">Mani</text:p>
          </table:table-cell>
          <table:table-cell office:value-type="string" table:style-name="tablecell">
            <text:p text:style-name="tablealignleft">Leben oder Heilung</text:p>
          </table:table-cell>
          <table:table-cell office:value-type="string" table:style-name="tableheader">
            <text:p text:style-name="Table_20_Heading">Nox</text:p>
          </table:table-cell>
          <table:table-cell office:value-type="string" table:style-name="tablecell">
            <text:p text:style-name="tablealignleft">Gift oder Vergiften</text:p>
          </table:table-cell>
        </table:table-row>
        <table:table-row>
          <table:table-cell office:value-type="string" table:style-name="tableheader">
            <text:p text:style-name="Table_20_Heading">Ort</text:p>
          </table:table-cell>
          <table:table-cell office:value-type="string" table:style-name="tablecell">
            <text:p text:style-name="tablealignleft">Magie</text:p>
          </table:table-cell>
          <table:table-cell office:value-type="string" table:style-name="tableheader">
            <text:p text:style-name="Table_20_Heading">Por</text:p>
          </table:table-cell>
          <table:table-cell office:value-type="string" table:style-name="tablecell">
            <text:p text:style-name="tablealignleft">Bewegen oder Bewegung</text:p>
          </table:table-cell>
        </table:table-row>
        <table:table-row>
          <table:table-cell office:value-type="string" table:style-name="tableheader">
            <text:p text:style-name="Table_20_Heading">Quas</text:p>
          </table:table-cell>
          <table:table-cell office:value-type="string" table:style-name="tablecell">
            <text:p text:style-name="tablealignleft">Illusion</text:p>
          </table:table-cell>
          <table:table-cell office:value-type="string" table:style-name="tableheader">
            <text:p text:style-name="Table_20_Heading">Rel</text:p>
          </table:table-cell>
          <table:table-cell office:value-type="string" table:style-name="tablecell">
            <text:p text:style-name="tablealignleft">Ändern oder Wechseln</text:p>
          </table:table-cell>
        </table:table-row>
        <table:table-row>
          <table:table-cell office:value-type="string" table:style-name="tableheader">
            <text:p text:style-name="Table_20_Heading">Sanct</text:p>
          </table:table-cell>
          <table:table-cell office:value-type="string" table:style-name="tablecell">
            <text:p text:style-name="tablealignleft">Schützen oder Schutz</text:p>
          </table:table-cell>
          <table:table-cell office:value-type="string" table:style-name="tableheader">
            <text:p text:style-name="Table_20_Heading">Tym</text:p>
          </table:table-cell>
          <table:table-cell office:value-type="string" table:style-name="tablecell">
            <text:p text:style-name="tablealignleft">Zeit</text:p>
          </table:table-cell>
        </table:table-row>
        <table:table-row>
          <table:table-cell office:value-type="string" table:style-name="tableheader">
            <text:p text:style-name="Table_20_Heading">Uus</text:p>
          </table:table-cell>
          <table:table-cell office:value-type="string" table:style-name="tablecell">
            <text:p text:style-name="tablealignleft">Erhoben, Hoch, steigern</text:p>
          </table:table-cell>
          <table:table-cell office:value-type="string" table:style-name="tableheader">
            <text:p text:style-name="Table_20_Heading">Vas</text:p>
          </table:table-cell>
          <table:table-cell office:value-type="string" table:style-name="tablecell">
            <text:p text:style-name="tablealignleft">Groß oder Großartig</text:p>
          </table:table-cell>
        </table:table-row>
        <table:table-row>
          <table:table-cell office:value-type="string" table:style-name="tableheader">
            <text:p text:style-name="Table_20_Heading">Wis</text:p>
          </table:table-cell>
          <table:table-cell office:value-type="string" table:style-name="tablecell">
            <text:p text:style-name="tablealignleft">Wissen, Intelligenz</text:p>
          </table:table-cell>
          <table:table-cell office:value-type="string" table:style-name="tableheader">
            <text:p text:style-name="Table_20_Heading">Xen</text:p>
          </table:table-cell>
          <table:table-cell office:value-type="string" table:style-name="tablecell">
            <text:p text:style-name="tablealignleft">Wesen, Kreatur, Geschöpf</text:p>
          </table:table-cell>
        </table:table-row>
        <table:table-row>
          <table:table-cell office:value-type="string" table:style-name="tableheader">
            <text:p text:style-name="Table_20_Heading">Ylem</text:p>
          </table:table-cell>
          <table:table-cell office:value-type="string" table:style-name="tablecell">
            <text:p text:style-name="tablealignleft">Grund, Materie, Gegenstand</text:p>
          </table:table-cell>
          <table:table-cell office:value-type="string" table:style-name="tableheader">
            <text:p text:style-name="Table_20_Heading">Zu</text:p>
          </table:table-cell>
          <table:table-cell office:value-type="string" table:style-name="tablecell">
            <text:p text:style-name="tablealignleft">Schlaf</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08T01::14:38</meta:creation-date>
    <dc:creator>Generated</dc:creator>
    <dc:date>2025-12-08T01::14:38</dc:date>
    <dc:language>en-US</dc:language>
    <meta:editing-cycles>1</meta:editing-cycles>
    <meta:editing-duration>PT0S</meta:editing-duration>
    <dc:title>skills:arkane_kuenste:magie</dc:title>
  </office:meta>
</office:document-meta>
</file>