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angeln"/><text:bookmark-start text:name="__RefHeading___angeln_1"/><text:bookmark-start text:name="angeln"/>Angeln<text:bookmark-end text:name="__RefHeading___angeln_1"/><text:bookmark-end text:name="angeln"/></text:h>
      <text:p text:style-name="Text_20_body"><text:span text:style-name="Strong_20_Emphasis"><text:a xlink:type="simple" xlink:href="https://vp.uo-freeshards.de/doku.php/skills:skills#handwerkskunst" text:style-name="Internet_20_link" text:visited-style-name="Visited_20_Internet_20_Link">Handwerkskunst:</text:a></text:span> <text:a xlink:type="simple" xlink:href="https://vp.uo-freeshards.de/doku.php/skills:alchemie" text:style-name="Internet_20_link" text:visited-style-name="Visited_20_Internet_20_Link">Alchemie</text:a>, <text:a xlink:type="simple" xlink:href="https://vp.uo-freeshards.de/doku.php/skills:bogenbau" text:style-name="Internet_20_link" text:visited-style-name="Visited_20_Internet_20_Link">Bogenbau</text:a>, <text:a xlink:type="simple" xlink:href="https://vp.uo-freeshards.de/doku.php/skills:schmieden" text:style-name="Internet_20_link" text:visited-style-name="Visited_20_Internet_20_Link">Schmieden</text:a>, <text:a xlink:type="simple" xlink:href="https://vp.uo-freeshards.de/doku.php/skills:schneidern" text:style-name="Internet_20_link" text:visited-style-name="Visited_20_Internet_20_Link">Schneidern</text:a>, <text:a xlink:type="simple" xlink:href="https://vp.uo-freeshards.de/doku.php/skills:steinmetzen" text:style-name="Internet_20_link" text:visited-style-name="Visited_20_Internet_20_Link">Steinmetzen</text:a>, <text:a xlink:type="simple" xlink:href="https://vp.uo-freeshards.de/doku.php/skills:tischlern" text:style-name="Internet_20_link" text:visited-style-name="Visited_20_Internet_20_Link">Tischlern</text:a>, <text:a xlink:type="simple" xlink:href="https://vp.uo-freeshards.de/doku.php/skills:werkzeugmachen" text:style-name="Internet_20_link" text:visited-style-name="Visited_20_Internet_20_Link">Werkzeugmachen</text:a></text:p>
      <text:p text:style-name="Text_20_body"><text:span text:style-name="Strong_20_Emphasis"><text:a xlink:type="simple" xlink:href="https://vp.uo-freeshards.de/doku.php/skills:skills#baeuerlich" text:style-name="Internet_20_link" text:visited-style-name="Visited_20_Internet_20_Link">Bäuerlich:</text:a> </text:span> <text:a xlink:type="simple" xlink:href="https://vp.uo-freeshards.de/doku.php/skills:angeln" text:style-name="Internet_20_link" text:visited-style-name="Visited_20_Internet_20_Link">Angeln</text:a>, <text:a xlink:type="simple" xlink:href="https://vp.uo-freeshards.de/doku.php/skills:bergbau" text:style-name="Internet_20_link" text:visited-style-name="Visited_20_Internet_20_Link">Bergbau</text:a>, <text:a xlink:type="simple" xlink:href="https://vp.uo-freeshards.de/doku.php/skills:holzhacken" text:style-name="Internet_20_link" text:visited-style-name="Visited_20_Internet_20_Link">Holzhacken</text:a>, <text:a xlink:type="simple" xlink:href="https://vp.uo-freeshards.de/doku.php/skills:kraeuterkunde" text:style-name="Internet_20_link" text:visited-style-name="Visited_20_Internet_20_Link">Kräuterkunde</text:a>, <text:a xlink:type="simple" xlink:href="https://vp.uo-freeshards.de/doku.php/skills:kochen" text:style-name="Internet_20_link" text:visited-style-name="Visited_20_Internet_20_Link">Kochen</text:a>, <text:a xlink:type="simple" xlink:href="https://vp.uo-freeshards.de/doku.php/skills:landwirtschaft" text:style-name="Internet_20_link" text:visited-style-name="Visited_20_Internet_20_Link">Landwirtschaft</text:a>, <text:a xlink:type="simple" xlink:href="https://vp.uo-freeshards.de/doku.php/skills:skills#tiere_heilen" text:style-name="Internet_20_link" text:visited-style-name="Visited_20_Internet_20_Link">Tiere Heilen</text:a>, <text:a xlink:type="simple" xlink:href="https://vp.uo-freeshards.de/doku.php/skills:tiere-zaehmen" text:style-name="Internet_20_link" text:visited-style-name="Visited_20_Internet_20_Link">Tiere Zähmen</text:a>, <text:a xlink:type="simple" xlink:href="https://vp.uo-freeshards.de/doku.php/skills:tierkunde" text:style-name="Internet_20_link" text:visited-style-name="Visited_20_Internet_20_Link">Tierkunde</text:a>, <text:a xlink:type="simple" xlink:href="https://vp.uo-freeshards.de/doku.php/skills:wildnisleben" text:style-name="Internet_20_link" text:visited-style-name="Visited_20_Internet_20_Link">Wildnisleben</text:a></text:p>
      <text:p text:style-name="Text_20_body"><text:span text:style-name="Strong_20_Emphasis"><text:a xlink:type="simple" xlink:href="https://vp.uo-freeshards.de/doku.php/skills:skills#kampf" text:style-name="Internet_20_link" text:visited-style-name="Visited_20_Internet_20_Link">Kampfkunst:</text:a> </text:span> <text:a xlink:type="simple" xlink:href="https://vp.uo-freeshards.de/doku.php/skills:skills#faustkampf" text:style-name="Internet_20_link" text:visited-style-name="Visited_20_Internet_20_Link">Faustkampf</text:a>, <text:a xlink:type="simple" xlink:href="https://vp.uo-freeshards.de/doku.php/skills:fernkampf" text:style-name="Internet_20_link" text:visited-style-name="Visited_20_Internet_20_Link">Fernkampf</text:a>, <text:a xlink:type="simple" xlink:href="https://vp.uo-freeshards.de/doku.php/skills:skills#kampftaktik" text:style-name="Internet_20_link" text:visited-style-name="Visited_20_Internet_20_Link">Kampftaktik</text:a>, <text:a xlink:type="simple" xlink:href="https://vp.uo-freeshards.de/doku.php/skills:skills#schildkampf" text:style-name="Internet_20_link" text:visited-style-name="Visited_20_Internet_20_Link">Schildkampf</text:a>, <text:a xlink:type="simple" xlink:href="https://vp.uo-freeshards.de/doku.php/skills:skills#schwerter_und_aexte" text:style-name="Internet_20_link" text:visited-style-name="Visited_20_Internet_20_Link">Schwerter und Äxte</text:a>, <text:a xlink:type="simple" xlink:href="https://vp.uo-freeshards.de/doku.php/skills:skills#stichwaffen" text:style-name="Internet_20_link" text:visited-style-name="Visited_20_Internet_20_Link">Stichwaffen</text:a>, <text:a xlink:type="simple" xlink:href="https://vp.uo-freeshards.de/doku.php/skills:skills#stumpfe_waffen" text:style-name="Internet_20_link" text:visited-style-name="Visited_20_Internet_20_Link">Stumpfe waffen</text:a></text:p>
      <text:p text:style-name="Text_20_body"><text:span text:style-name="Strong_20_Emphasis"><text:a xlink:type="simple" xlink:href="https://vp.uo-freeshards.de/doku.php/skills:skills#arkane_kuenste" text:style-name="Internet_20_link" text:visited-style-name="Visited_20_Internet_20_Link">Arkane Künste:</text:a></text:span> <text:a xlink:type="simple" xlink:href="https://vp.uo-freeshards.de/doku.php/skills:magie" text:style-name="Internet_20_link" text:visited-style-name="Visited_20_Internet_20_Link">Magie</text:a>, <text:a xlink:type="simple" xlink:href="https://vp.uo-freeshards.de/doku.php/skills:skills#magieresistenz" text:style-name="Internet_20_link" text:visited-style-name="Visited_20_Internet_20_Link">Magieresistenz</text:a>, <text:a xlink:type="simple" xlink:href="https://vp.uo-freeshards.de/doku.php/skills:skills#meditieren" text:style-name="Internet_20_link" text:visited-style-name="Visited_20_Internet_20_Link">Meditieren</text:a>, <text:a xlink:type="simple" xlink:href="https://vp.uo-freeshards.de/doku.php/skills:skills#nekromantie" text:style-name="Internet_20_link" text:visited-style-name="Visited_20_Internet_20_Link">Nekromantie</text:a>, <text:a xlink:type="simple" xlink:href="https://vp.uo-freeshards.de/doku.php/skills:skills#zauberkunde" text:style-name="Internet_20_link" text:visited-style-name="Visited_20_Internet_20_Link">Zauberkunde</text:a></text:p>
      <text:p text:style-name="Text_20_body"><text:span text:style-name="Strong_20_Emphasis"><text:a xlink:type="simple" xlink:href="https://vp.uo-freeshards.de/doku.php/skills:skills#zwielichtiges" text:style-name="Internet_20_link" text:visited-style-name="Visited_20_Internet_20_Link">Zwielichtiges:</text:a> </text:span> <text:a xlink:type="simple" xlink:href="https://vp.uo-freeshards.de/doku.php/skills:skills#schleichen" text:style-name="Internet_20_link" text:visited-style-name="Visited_20_Internet_20_Link">Schleichen</text:a>, <text:a xlink:type="simple" xlink:href="https://vp.uo-freeshards.de/doku.php/skills:schloss_knacken" text:style-name="Internet_20_link" text:visited-style-name="Visited_20_Internet_20_Link">Schloss knacken</text:a>, <text:a xlink:type="simple" xlink:href="https://vp.uo-freeshards.de/doku.php/skills:skills#schnueffeln" text:style-name="Internet_20_link" text:visited-style-name="Visited_20_Internet_20_Link">Schnüffeln</text:a>, <text:a xlink:type="simple" xlink:href="https://vp.uo-freeshards.de/doku.php/skills:skills#taschendiebstahl" text:style-name="Internet_20_link" text:visited-style-name="Visited_20_Internet_20_Link">Taschendiebstahl</text:a>, <text:a xlink:type="simple" xlink:href="https://vp.uo-freeshards.de/doku.php/skills:skills#vergiften" text:style-name="Internet_20_link" text:visited-style-name="Visited_20_Internet_20_Link">Vergiften</text:a>, <text:a xlink:type="simple" xlink:href="https://vp.uo-freeshards.de/doku.php/skills:skills#verstecken" text:style-name="Internet_20_link" text:visited-style-name="Visited_20_Internet_20_Link">Verstecken</text:a></text:p>
      <text:p text:style-name="Text_20_body"><text:span text:style-name="Strong_20_Emphasis"><text:a xlink:type="simple" xlink:href="https://vp.uo-freeshards.de/doku.php/skills:skills#sonstige_skills" text:style-name="Internet_20_link" text:visited-style-name="Visited_20_Internet_20_Link">Sonstige Skills:</text:a></text:span> <text:a xlink:type="simple" xlink:href="https://vp.uo-freeshards.de/doku.php/skills:skills#aufstacheln" text:style-name="Internet_20_link" text:visited-style-name="Visited_20_Internet_20_Link">Aufstacheln</text:a>, <text:a xlink:type="simple" xlink:href="https://vp.uo-freeshards.de/doku.php/skills:skills#anatomie" text:style-name="Internet_20_link" text:visited-style-name="Visited_20_Internet_20_Link">Anatomie</text:a>, <text:a xlink:type="simple" xlink:href="https://vp.uo-freeshards.de/doku.php/skills:skills#besaenftigen" text:style-name="Internet_20_link" text:visited-style-name="Visited_20_Internet_20_Link">Besänftigen</text:a>, <text:a xlink:type="simple" xlink:href="https://vp.uo-freeshards.de/doku.php/skills:skills#betteln" text:style-name="Internet_20_link" text:visited-style-name="Visited_20_Internet_20_Link">Betteln</text:a>, <text:a xlink:type="simple" xlink:href="https://vp.uo-freeshards.de/doku.php/skills:skills#fallen_entschaerfen" text:style-name="Internet_20_link" text:visited-style-name="Visited_20_Internet_20_Link">Fallen entschärfen</text:a>, <text:a xlink:type="simple" xlink:href="https://vp.uo-freeshards.de/doku.php/skills:heilkunde" text:style-name="Internet_20_link" text:visited-style-name="Visited_20_Internet_20_Link">Heilkunde</text:a>, <text:a xlink:type="simple" xlink:href="https://vp.uo-freeshards.de/doku.php/skills:skills#identifizieren" text:style-name="Internet_20_link" text:visited-style-name="Visited_20_Internet_20_Link">Identifizieren</text:a>, <text:a xlink:type="simple" xlink:href="https://vp.uo-freeshards.de/doku.php/skills:skills#kartographie" text:style-name="Internet_20_link" text:visited-style-name="Visited_20_Internet_20_Link">Kartographie</text:a>, <text:a xlink:type="simple" xlink:href="https://vp.uo-freeshards.de/doku.php/skills:skills#musizieren" text:style-name="Internet_20_link" text:visited-style-name="Visited_20_Internet_20_Link">Musizieren</text:a>, <text:a xlink:type="simple" xlink:href="https://vp.uo-freeshards.de/doku.php/skills:skills#schreiben" text:style-name="Internet_20_link" text:visited-style-name="Visited_20_Internet_20_Link">Schreiben</text:a>, <text:a xlink:type="simple" xlink:href="https://vp.uo-freeshards.de/doku.php/skills:skills#spuren_lesen" text:style-name="Internet_20_link" text:visited-style-name="Visited_20_Internet_20_Link">Spuren Lesen</text:a>, <text:a xlink:type="simple" xlink:href="https://vp.uo-freeshards.de/doku.php/skills:skills#verborgenes_entdecken" text:style-name="Internet_20_link" text:visited-style-name="Visited_20_Internet_20_Link">Verborgenes Entdecken</text:a>, <text:a xlink:type="simple" xlink:href="https://vp.uo-freeshards.de/doku.php/skills:skills#waffenkunde" text:style-name="Internet_20_link" text:visited-style-name="Visited_20_Internet_20_Link">Waffenkunde</text:a></text:p>
      <text:p text:style-name="Text_20_body"><text:span text:style-name="Strong_20_Emphasis"><text:a xlink:type="simple" xlink:href="https://vp.uo-freeshards.de/doku.php/skills:skills#ergaenzungen" text:style-name="Internet_20_link" text:visited-style-name="Visited_20_Internet_20_Link">Ergänzungen:</text:a></text:span> <text:a xlink:type="simple" xlink:href="https://vp.uo-freeshards.de/doku.php/wissenswertes:skillgrenzen" text:style-name="Internet_20_link" text:visited-style-name="Visited_20_Internet_20_Link">Skillgrenzen</text:a>, <text:a xlink:type="simple" xlink:href="https://vp.uo-freeshards.de/doku.php/wissenswertes:statuswerte" text:style-name="Internet_20_link" text:visited-style-name="Visited_20_Internet_20_Link">Statuswerte</text:a></text:p>
      <text:p text:style-name="Horizontal_20_Line"/>
      <text:p text:style-name="Text_20_body"><text:span text:style-name="Strong_20_Emphasis">Beschreibung: </text:span></text:p>
      <text:p text:style-name="Text_20_body"><text:span text:style-name="Emphasis">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span></text:p>
      <text:h text:style-name="Heading_20_2" text:outline-level="2"><text:bookmark-start text:name="__RefHeading___kleinkram_2"/><text:bookmark-start text:name="kleinkram"/>Kleinkram<text:bookmark-end text:name="__RefHeading___kleinkram_2"/><text:bookmark-end text:name="kleinkram"/></text:h>
      <text:h text:style-name="Heading_20_3" text:outline-level="3"><text:bookmark-start text:name="__RefHeading___schuhwerk_3"/><text:bookmark-start text:name="schuhwerk"/>Schuhwerk<text:bookmark-end text:name="__RefHeading___schuhwerk_3"/><text:bookmark-end text:name="schuhwerk"/></text:h>
      <text:p text:style-name="Text_20_body">Seltsam oft findet ein Fischer auf dem Meeresgrund altes Schuhwerk, von Sandalen bishin zu alten Lederstiefeln. Obgleich es natürlich möglich ist, diese zu tragen, rate ich davon ab. Immerhin lagen diese wahrscheinlich seit langem unten auf dem Meeresgrund. Aus diesem Grunde ist es empfehlenswert, das Schuhwerk an den nächsten Schuhverkäufer zu verkaufen, der dann daraus wieder akzeptables Schuhwerk machen kann.</text:p>
      <text:h text:style-name="Heading_20_3" text:outline-level="3"><text:bookmark-start text:name="__RefHeading___speisefische_4"/><text:bookmark-start text:name="speisefische"/>Speisefische<text:bookmark-end text:name="__RefHeading___speisefische_4"/><text:bookmark-end text:name="speisefische"/></text:h>
      <text:p text:style-name="Text_20_body">Das eigentliche Ziel des Fischers sind natürlich die Speisefische, von denen er sich ernährt, die man aber auch an den nächsten Fischverkäufer veräußern kann, was allerdings leider nicht so viel Gold einbringt. Allerdings ist es öfter mal vorgekommen, dass der ein oder andere Spieler es eingesetzt hat, um seine Fähigkeiten im Kochen zu verbessern, also hört euch um, ob sie jemand brauchen kann.</text:p>
      <text:p text:style-name="Text_20_body">Die Art der Fische hängt von der Tageszeit sowie dem Ort ab, an dem ihr euch befindet. Genauer gesagt findet man manche Fische:</text:p>
      <text:list text:style-name="List_20_1" text:continue-numbering="false">
        <text:list-item>
          <text:p text:style-name="List_20_1_Content_First"> überall</text:p>
          <text:list text:style-name="List_20_1">
            <text:list-item>
              <text:p text:style-name="List_20_1_Content"> Barsch</text:p>
            </text:list-item>
            <text:list-item>
              <text:p text:style-name="List_20_1_Content"> Dorsch</text:p>
            </text:list-item>
            <text:list-item>
              <text:p text:style-name="List_20_1_Content"> Flunder</text:p>
            </text:list-item>
            <text:list-item>
              <text:p text:style-name="List_20_1_Content"> Forelle</text:p>
            </text:list-item>
            <text:list-item>
              <text:p text:style-name="List_20_1_Content"> Hecht</text:p>
            </text:list-item>
            <text:list-item>
              <text:p text:style-name="List_20_1_Content"> Heilbutt</text:p>
            </text:list-item>
            <text:list-item>
              <text:p text:style-name="List_20_1_Content"> Hering</text:p>
            </text:list-item>
            <text:list-item>
              <text:p text:style-name="List_20_1_Content"> Kabeljau</text:p>
            </text:list-item>
            <text:list-item>
              <text:p text:style-name="List_20_1_Content"> Stoer</text:p>
            </text:list-item>
            <text:list-item>
              <text:p text:style-name="List_20_1_Content"> Thunfisch</text:p>
            </text:list-item>
          </text:list>
        </text:list-item>
        <text:list-item>
          <text:p text:style-name="List_20_1_Content"> nur Nachts (IG-Zeit 23:30 - 08:00)</text:p>
          <text:list text:style-name="List_20_1">
            <text:list-item>
              <text:p text:style-name="List_20_1_Content"> Mondwels</text:p>
            </text:list-item>
            <text:list-item>
              <text:p text:style-name="List_20_1_Content"> Zwielichtschnapper</text:p>
            </text:list-item>
          </text:list>
        </text:list-item>
        <text:list-item>
          <text:p text:style-name="List_20_1_Content"> nur im Dungeonbereich</text:p>
          <text:list text:style-name="List_20_1">
            <text:list-item>
              <text:p text:style-name="List_20_1_Content"> Bleichgrundel</text:p>
            </text:list-item>
            <text:list-item>
              <text:p text:style-name="List_20_1_Content"> Gluehaugenbarsch</text:p>
            </text:list-item>
            <text:list-item>
              <text:p text:style-name="List_20_1_Content"> Hoehlenfisch</text:p>
            </text:list-item>
            <text:list-item>
              <text:p text:style-name="List_20_1_Content"> Laternentraeger</text:p>
            </text:list-item>
            <text:list-item>
              <text:p text:style-name="List_20_1_Content"> Rotaugenmaulbrueter</text:p>
            </text:list-item>
            <text:list-item>
              <text:p text:style-name="List_20_1_Content"> Lampionfisch</text:p>
            </text:list-item>
          </text:list>
        </text:list-item>
        <text:list-item>
          <text:p text:style-name="List_20_1_Content"> nur in der Umgebung der Eisinsel</text:p>
          <text:list text:style-name="List_20_1">
            <text:list-item>
              <text:p text:style-name="List_20_1_Content"> Polarfisch</text:p>
            </text:list-item>
          </text:list>
        </text:list-item>
        <text:list-item>
          <text:p text:style-name="List_20_1_Content"> nur in der Umgebung des Barbarendorfes</text:p>
          <text:list text:style-name="List_20_1">
            <text:list-item>
              <text:p text:style-name="List_20_1_Content"> Nordmanndorsch</text:p>
            </text:list-item>
          </text:list>
        </text:list-item>
        <text:list-item>
          <text:p text:style-name="List_20_1_Content"> nur in der Umgebung des Elfendorfes</text:p>
          <text:list text:style-name="List_20_1">
            <text:list-item>
              <text:p text:style-name="List_20_1_Content"> Elfschuetzenfisch</text:p>
            </text:list-item>
          </text:list>
        </text:list-item>
        <text:list-item>
          <text:p text:style-name="List_20_1_Content"> in Südlichen Gewässer und bei der Feuerinsel</text:p>
          <text:list text:style-name="List_20_1">
            <text:list-item>
              <text:p text:style-name="List_20_1_Content_Last"> Makrele</text:p>
            </text:list-item>
          </text:list>
        </text:list-item>
      </text:list>
      <text:h text:style-name="Heading_20_3" text:outline-level="3"><text:bookmark-start text:name="__RefHeading___krebs_5"/><text:bookmark-start text:name="krebs"/>Krebs<text:bookmark-end text:name="__RefHeading___krebs_5"/><text:bookmark-end text:name="krebs"/></text:h>
      <text:p text:style-name="Text_20_body">(Fishing 26.0)</text:p>
      <text:p text:style-name="Text_20_body">Gelegentlich kann man auch Krebse an Land ziehen, bislang ist aber noch keine Art der Zubereitung bekannt.</text:p>
      <text:h text:style-name="Heading_20_3" text:outline-level="3"><text:bookmark-start text:name="__RefHeading___hummer_6"/><text:bookmark-start text:name="hummer"/>Hummer<text:bookmark-end text:name="__RefHeading___hummer_6"/><text:bookmark-end text:name="hummer"/></text:h>
      <text:p text:style-name="Text_20_body">(ab Fishing 26,0)</text:p>
      <text:p text:style-name="Text_20_body">In südlichen Gegenden kann man gelegentlich auch Hummer fangen. Gekocht sollen sie exquisit schmecken. Sonst haben sie allerdings keinen bekannten Nutzen.</text:p>
      <text:h text:style-name="Heading_20_3" text:outline-level="3"><text:bookmark-start text:name="__RefHeading___seestern_7"/><text:bookmark-start text:name="seestern"/>Seestern<text:bookmark-end text:name="__RefHeading___seestern_7"/><text:bookmark-end text:name="seestern"/></text:h>
      <text:p text:style-name="Text_20_body">(Fishing ~45.0)</text:p>
      <text:p text:style-name="Text_20_body">Ganz selten bekommt man auch einen Seestern an den Haken. Sie sind sehr schön anzusehen, bringen fast jede Frau zum lächeln und sind schön als Dekoration zu verwenden. Sonst haben sie allerdings keinen bekannten Nutzen.</text:p>
      <text:h text:style-name="Heading_20_3" text:outline-level="3"><text:bookmark-start text:name="__RefHeading___alkoholische_getraenke_8"/><text:bookmark-start text:name="alkoholische_getraenke"/>Alkoholische Getränke<text:bookmark-end text:name="__RefHeading___alkoholische_getraenke_8"/><text:bookmark-end text:name="alkoholische_getraenke"/></text:h>
      <text:p text:style-name="Text_20_body">(Fishing 40.0)</text:p>
      <text:p text:style-name="Text_20_body">Interessanterweise finden sich auf dem Meeresgrund auch oft alte Flaschen verschiedener Ale' und Weine. Ich rate davon ab, diese an Deck eures Schiffes zu konsumieren, denn so mancher Seemann fiel daraufhin schon über Bord. Jeder gut geführte Tavernenbetrieb wird euch die Flaschen allerdings ebenfalls abkaufen, falls ihr nicht trinken solltet…</text:p>
      <text:h text:style-name="Heading_20_3" text:outline-level="3"><text:bookmark-start text:name="__RefHeading___fischgraeten_9"/><text:bookmark-start text:name="fischgraeten"/>Fischgräten<text:bookmark-end text:name="__RefHeading___fischgraeten_9"/><text:bookmark-end text:name="fischgraeten"/></text:h>
      <text:p text:style-name="Text_20_body">(&lt; Fishing 28.0)</text:p>
      <text:p text:style-name="Text_20_body">Des öfteren zieht man auch die Überreste von bereits toten Fischen aus dem Wasser. Für diese hat sich allerdings bisher nur ein dekorativer Nutzen ergeben.</text:p>
      <text:h text:style-name="Heading_20_2" text:outline-level="2"><text:bookmark-start text:name="__RefHeading___kisten_10"/><text:bookmark-start text:name="kisten"/>Kisten<text:bookmark-end text:name="__RefHeading___kisten_10"/><text:bookmark-end text:name="kisten"/></text:h>
      <text:h text:style-name="Heading_20_3" text:outline-level="3"><text:bookmark-start text:name="__RefHeading___kiste_voller_seetang_11"/><text:bookmark-start text:name="kiste_voller_seetang"/>Kiste voller Seetang<text:bookmark-end text:name="__RefHeading___kiste_voller_seetang_11"/><text:bookmark-end text:name="kiste_voller_seetang"/></text:h>
      <text:p text:style-name="Text_20_body">(ab Fishing 55.0)</text:p>
      <text:p text:style-name="Text_20_body">Diese Kisten sind kleinere Frachtkisten, die wohl schon lange am Meeresgrund lagen. Daher sind sie auch von oben bis unten mit Seetang bedeckt.</text:p>
      <text:p text:style-name="Text_20_body">In ihnen kann man folgende Dinge finden:</text:p>
      <text:list text:style-name="List_20_1" text:continue-numbering="false">
        <text:list-item>
          <text:p text:style-name="List_20_1_Content_First"> Gold (~40)</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Fischköpfe</text:p>
        </text:list-item>
        <text:list-item>
          <text:p text:style-name="List_20_1_Content_Last"> Schmuck</text:p>
        </text:list-item>
      </text:list>
      <text:h text:style-name="Heading_20_3" text:outline-level="3"><text:bookmark-start text:name="__RefHeading___frachtkisten_12"/><text:bookmark-start text:name="frachtkisten"/>Frachtkisten<text:bookmark-end text:name="__RefHeading___frachtkisten_12"/><text:bookmark-end text:name="frachtkisten"/></text:h>
      <text:p text:style-name="Text_20_body">(ab Fishing 70.0)</text:p>
      <text:p text:style-name="Text_20_body">Es handelt sich um größere Frachtkisten, die wohl aus längst versunkenen Schiffen stammen. Oft sind die Kisten schon leicht beschädig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item>
        <text:list-item>
          <text:p text:style-name="List_20_1_Content"> Schatzkarten</text:p>
        </text:list-item>
        <text:list-item>
          <text:p text:style-name="List_20_1_Content_Last"> Schmuck</text:p>
        </text:list-item>
      </text:list>
      <text:h text:style-name="Heading_20_3" text:outline-level="3"><text:bookmark-start text:name="__RefHeading___kapitaenskisten_13"/><text:bookmark-start text:name="kapitaenskisten"/>Kapitänskisten<text:bookmark-end text:name="__RefHeading___kapitaenskisten_13"/><text:bookmark-end text:name="kapitaenskisten"/></text:h>
      <text:p text:style-name="Text_20_body">(ab Fishing 90.0)</text:p>
      <text:p text:style-name="Text_20_body">Wie jeder gute Seemann weiss, ist der Kapitän stehts der Letzte, der das sinkende Schiff verlässt, ansonsten droht großes Unheil. Obwohl noch nicht geklärt ist, welch größeres Unheil nach dem Verlust des Schiffes noch drohen kann, trieben es manche Kapitäne noch weiter: So legten sie sich zusammen mit ihrer wertvollsten Fracht in eine geräumige Truhe, und ließen diese verschließen.</text:p>
      <text:p text:style-name="Text_20_body">So findet man heute immer wieder eine der sogenannten Kapitänskisten, und wenn man das Schloss geöffnet hat, gilt es zuerst, mit dem wütenden Seemann, der aus dieser hervorklettert, fertig zu werden. Das dieser nicht mehr ganz am Leben ist, versteht sich von selbs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 text:style-name="List_20_1">
            <text:list-item>
              <text:p text:style-name="List_20_1_Content"> auch magische</text:p>
            </text:list-item>
          </text:list>
        </text:list-item>
        <text:list-item>
          <text:p text:style-name="List_20_1_Content"> Schatzkarten</text:p>
        </text:list-item>
        <text:list-item>
          <text:p text:style-name="List_20_1_Content"> Schmuck</text:p>
        </text:list-item>
        <text:list-item>
          <text:p text:style-name="List_20_1_Content"> Seemanns-Deko:</text:p>
          <text:list text:style-name="List_20_1">
            <text:list-item>
              <text:p text:style-name="List_20_1_Content"> Schiffsmodelle</text:p>
            </text:list-item>
            <text:list-item>
              <text:p text:style-name="List_20_1_Content"> Anker</text:p>
            </text:list-item>
            <text:list-item>
              <text:p text:style-name="List_20_1_Content"> Ferngläser</text:p>
            </text:list-item>
            <text:list-item>
              <text:p text:style-name="List_20_1_Content_Last"> Seile</text:p>
            </text:list-item>
          </text:list>
        </text:list-item>
      </text:list>
      <text:h text:style-name="Heading_20_2" text:outline-level="2"><text:bookmark-start text:name="__RefHeading___besondere_fische_14"/><text:bookmark-start text:name="besondere_fische"/>Besondere Fische<text:bookmark-end text:name="__RefHeading___besondere_fische_14"/><text:bookmark-end text:name="besondere_fische"/></text:h>
      <text:h text:style-name="Heading_20_3" text:outline-level="3"><text:bookmark-start text:name="__RefHeading___kleine_gelbe_stat-fische_15"/><text:bookmark-start text:name="kleine_gelbe_stat-fische"/>Kleine gelbe Stat-Fische<text:bookmark-end text:name="__RefHeading___kleine_gelbe_stat-fische_15"/><text:bookmark-end text:name="kleine_gelbe_stat-fische"/></text:h>
      <text:p text:style-name="Text_20_body">(ab Fishing 60.0)</text:p>
      <text:list text:style-name="List_20_1" text:continue-numbering="false">
        <text:list-item>
          <text:p text:style-name="List_20_1_Content_First"> Fische der Stärke</text:p>
        </text:list-item>
        <text:list-item>
          <text:p text:style-name="List_20_1_Content"> Fische der Geschicklichkeit</text:p>
        </text:list-item>
        <text:list-item>
          <text:p text:style-name="List_20_1_Content_Last"> Fische der Intelligenz</text:p>
        </text:list-item>
      </text:list>
      <text:p text:style-name="Text_20_body">Nach dem Verzehr dieser Fische kann der Genießer bis zu +25 des jeweiligen Stats bekommen, allerdings hält dieser Effekt natürlich, ähnlich wie beim Zauber Bless, nicht besonders lange an.</text:p>
      <text:p text:style-name="Text_20_body">Nur jene, die diese Fische auch zu fangen vermögen, können sie von einander unterscheiden.</text:p>
      <text:h text:style-name="Heading_20_3" text:outline-level="3"><text:bookmark-start text:name="__RefHeading___kleine_orangene_heil-fische_16"/><text:bookmark-start text:name="kleine_orangene_heil-fische"/>Kleine orangene Heil-Fische<text:bookmark-end text:name="__RefHeading___kleine_orangene_heil-fische_16"/><text:bookmark-end text:name="kleine_orangene_heil-fische"/></text:h>
      <text:p text:style-name="Text_20_body">(ab Fishing 60.0)</text:p>
      <text:list text:style-name="List_20_1" text:continue-numbering="false">
        <text:list-item>
          <text:p text:style-name="List_20_1_Content_First"> Fische der Heilung</text:p>
        </text:list-item>
        <text:list-item>
          <text:p text:style-name="List_20_1_Content_Last"> Fische der Großen Heilung</text:p>
        </text:list-item>
      </text:list>
      <text:p text:style-name="Text_20_body">Diese Fische vermögen es, Schmerzen zu lindern und Wunden zu schließen, wenn man sie isst. Die Wirkung ist unterschiedlich stark.</text:p>
      <text:h text:style-name="Heading_20_3" text:outline-level="3"><text:bookmark-start text:name="__RefHeading___kleine_graue_nachtsicht-fische_17"/><text:bookmark-start text:name="kleine_graue_nachtsicht-fische"/>Kleine graue Nachtsicht-Fische<text:bookmark-end text:name="__RefHeading___kleine_graue_nachtsicht-fische_17"/><text:bookmark-end text:name="kleine_graue_nachtsicht-fische"/></text:h>
      <text:p text:style-name="Text_20_body">(ab Fishing 60.0)</text:p>
      <text:list text:style-name="List_20_1" text:continue-numbering="false">
        <text:list-item>
          <text:p text:style-name="LastListParagraph_List_20_1_Content_First"> Fische der Nachtsicht</text:p>
        </text:list-item>
      </text:list>
      <text:p text:style-name="Text_20_body">Diese Fische vermögen es, die Nacht zum Tage werden zu lassen. Zumindest mag es einem für eine Weile so scheinen.</text:p>
      <text:h text:style-name="Heading_20_3" text:outline-level="3"><text:bookmark-start text:name="__RefHeading___grosse_blaue_stat-fische_18"/><text:bookmark-start text:name="grosse_blaue_stat-fische"/>Große blaue Stat-Fische<text:bookmark-end text:name="__RefHeading___grosse_blaue_stat-fische_18"/><text:bookmark-end text:name="grosse_blaue_stat-fische"/></text:h>
      <text:p text:style-name="Text_20_body">(ab Fishing 80.0)</text:p>
      <text:list text:style-name="List_20_1" text:continue-numbering="false">
        <text:list-item>
          <text:p text:style-name="List_20_1_Content_First"> Fisch der Stärke</text:p>
        </text:list-item>
        <text:list-item>
          <text:p text:style-name="List_20_1_Content"> Fisch der Geschicklichkeit</text:p>
        </text:list-item>
        <text:list-item>
          <text:p text:style-name="List_20_1_Content_Last"> Fisch der Intelligenz</text:p>
        </text:list-item>
      </text:list>
      <text:p text:style-name="Text_20_body">Im Gegensatz zu ihren kleinen Gelben Kameraden haben diese Fische eine sehr geringe Wirkung, so steigert sich der jeweilige Stat nur um +1 - Das allerdings für immer.</text:p>
      <text:h text:style-name="Heading_20_3" text:outline-level="3"><text:bookmark-start text:name="__RefHeading___grosse_rote_stat-fische_19"/><text:bookmark-start text:name="grosse_rote_stat-fische"/>Große rote Stat-Fische<text:bookmark-end text:name="__RefHeading___grosse_rote_stat-fische_19"/><text:bookmark-end text:name="grosse_rote_stat-fische"/></text:h>
      <text:p text:style-name="Text_20_body">(ab Fishing 75.0)</text:p>
      <text:list text:style-name="List_20_1" text:continue-numbering="false">
        <text:list-item>
          <text:p text:style-name="List_20_1_Content_First"> Fisch der Kraftlosigkeit (Str)</text:p>
        </text:list-item>
        <text:list-item>
          <text:p text:style-name="List_20_1_Content"> Fisch der Tollpatschigkeit (Dex)</text:p>
        </text:list-item>
        <text:list-item>
          <text:p text:style-name="List_20_1_Content_Last"> Fisch der Zerstreutheut (Int)</text:p>
        </text:list-item>
      </text:list>
      <text:p text:style-name="Text_20_body">Im Gegensatz zu den großen blauen <text:span text:style-name="Emphasis">senken</text:span>  diese Fische den jeweiligen Stat um bis zu 3 - aber ebenso für immer. Die Fische können von fähigen Alchemisten auch zu Tränken weiterverarbeitet werden, die dann bis zu 10 Punkte senken.</text:p>
      <text:h text:style-name="Heading_20_2" text:outline-level="2"><text:bookmark-start text:name="__RefHeading___sonstiges_20"/><text:bookmark-start text:name="sonstiges"/>Sonstiges<text:bookmark-end text:name="__RefHeading___sonstiges_20"/><text:bookmark-end text:name="sonstiges"/></text:h>
      <text:h text:style-name="Heading_20_3" text:outline-level="3"><text:bookmark-start text:name="__RefHeading___flaschenpost_21"/><text:bookmark-start text:name="flaschenpost"/>Flaschenpost<text:bookmark-end text:name="__RefHeading___flaschenpost_21"/><text:bookmark-end text:name="flaschenpost"/></text:h>
      <text:p text:style-name="Text_20_body">(ab Fishing 100.0) (extrem selten zu finden)</text:p>
      <text:list text:style-name="List_20_1" text:continue-numbering="false">
        <text:list-item>
          <text:p text:style-name="List_20_1_Content_First"> Legierungsrezepte</text:p>
        </text:list-item>
        <text:list-item>
          <text:p text:style-name="List_20_1_Content_Last"> Schatzkarte</text:p>
        </text:list-item>
      </text:list>
      <text:h text:style-name="Heading_20_3" text:outline-level="3"><text:bookmark-start text:name="__RefHeading___seeungeheuer_22"/><text:bookmark-start text:name="seeungeheuer"/>Seeungeheuer<text:bookmark-end text:name="__RefHeading___seeungeheuer_22"/><text:bookmark-end text:name="seeungeheuer"/></text:h>
      <text:p text:style-name="Text_20_body">(ab Fishing ~65.0-70.0)</text:p>
      <text:p text:style-name="Text_20_body">Durch zusätzliche Benutzung eines Angelgewichts, so berichtet der ein oder andere glückliche Fischer, ist es auch möglich Seeungeheuer tagsüber an die Oberfläche zu zerren, die dann allerdings am liebsten das Boot des Fischers auseinander nehmen würde. So ist es intelligent, stets bewaffnet zu sein, um die Seeungeheuer zu töten.</text:p>
      <text:p text:style-name="Text_20_body">In Seeungeheuern finden sich:</text:p>
      <text:list text:style-name="List_20_1" text:continue-numbering="false">
        <text:list-item>
          <text:p text:style-name="List_20_1_Content_First"> Angelgewichte</text:p>
        </text:list-item>
        <text:list-item>
          <text:p text:style-name="List_20_1_Content"> Muscheln</text:p>
        </text:list-item>
        <text:list-item>
          <text:p text:style-name="List_20_1_Content"> Fleisch</text:p>
        </text:list-item>
        <text:list-item>
          <text:p text:style-name="List_20_1_Content"> Rezepte</text:p>
        </text:list-item>
        <text:list-item>
          <text:p text:style-name="List_20_1_Content"> blaue Fische</text:p>
        </text:list-item>
        <text:list-item>
          <text:p text:style-name="List_20_1_Content"> Schatzkarten</text:p>
        </text:list-item>
        <text:list-item>
          <text:p text:style-name="List_20_1_Content"> Seemanns-Deko:</text:p>
          <text:list text:style-name="List_20_1">
            <text:list-item>
              <text:p text:style-name="List_20_1_Content"> Anker</text:p>
            </text:list-item>
            <text:list-item>
              <text:p text:style-name="List_20_1_Content"> Ferngläser</text:p>
            </text:list-item>
          </text:list>
        </text:list-item>
        <text:list-item>
          <text:p text:style-name="List_20_1_Content"> Einzigartige Fischer-Deko:</text:p>
          <text:list text:style-name="List_20_1">
            <text:list-item>
              <text:p text:style-name="List_20_1_Content"> Captain X's Piratenhut</text:p>
            </text:list-item>
            <text:list-item>
              <text:p text:style-name="List_20_1_Content"> Captain X's Fernglas</text:p>
            </text:list-item>
            <text:list-item>
              <text:p text:style-name="List_20_1_Content"> Captain X's Sextant</text:p>
            </text:list-item>
            <text:list-item>
              <text:p text:style-name="List_20_1_Content_Last"> Captain X's Buddle Rum</text:p>
            </text:list-item>
          </text:list>
        </text:list-item>
      </text:list>
      <text:p text:style-name="Text_20_body">(X ist ein zufälliger NPC Name)</text:p>
      <text:h text:style-name="Heading_20_3" text:outline-level="3"><text:bookmark-start text:name="__RefHeading___seide_23"/><text:bookmark-start text:name="seide"/>Seide<text:bookmark-end text:name="__RefHeading___seide_23"/><text:bookmark-end text:name="seide"/></text:h>
      <text:p text:style-name="Text_20_body">(in Fracht- und Kapitänskisten)</text:p>
      <text:p text:style-name="Text_20_body">Seide ist ein sehr teures Handwerksmaterial auf VT, das bislang nur durch Fischerei und Schatzsuche bekommen werden kann. Durch diese Exklusivität erhält man dafür auch relativ hohe Preise je Lage.</text:p>
      <text:h text:style-name="Heading_20_3" text:outline-level="3"><text:bookmark-start text:name="__RefHeading___angelgewichte_24"/><text:bookmark-start text:name="angelgewichte"/>Angelgewichte<text:bookmark-end text:name="__RefHeading___angelgewichte_24"/><text:bookmark-end text:name="angelgewichte"/></text:h>
      <text:p text:style-name="Text_20_body">(in Kisten und Seeschlangen)</text:p>
      <text:p text:style-name="Text_20_body">Sie sind notwendig, um nach großen Fischen zu angeln. Sehr.. sehr… sehr großen Fischen… Jeder Fischer wird diese mit Freuden annehmen.</text:p>
      <text:h text:style-name="Heading_20_3" text:outline-level="3"><text:bookmark-start text:name="__RefHeading___muscheln_25"/><text:bookmark-start text:name="muscheln"/>Muscheln<text:bookmark-end text:name="__RefHeading___muscheln_25"/><text:bookmark-end text:name="muscheln"/></text:h>
      <text:p text:style-name="Text_20_body">(in Kisten)</text:p>
      <text:p text:style-name="Text_20_body">Ob gemahlen als Reagenzie für <text:a xlink:type="simple" xlink:href="https://vp.uo-freeshards.de/doku.php/skills:alchemie" text:style-name="Internet_20_link" text:visited-style-name="Visited_20_Internet_20_Link">Alchemisten</text:a>, oder ganz als Werkstoffe für <text:a xlink:type="simple" xlink:href="https://vp.uo-freeshards.de/doku.php/skills:werkzeugmachen" text:style-name="Internet_20_link" text:visited-style-name="Visited_20_Internet_20_Link">Werkzeugmacher</text:a>, oder nur wegen der Perlen in ihrem Inneren - sie erfreuen sich reger Beliebtheit.</text:p>
      <text:h text:style-name="Heading_20_3" text:outline-level="3"><text:bookmark-start text:name="__RefHeading___perlen_26"/><text:bookmark-start text:name="perlen"/>Perlen<text:bookmark-end text:name="__RefHeading___perlen_26"/><text:bookmark-end text:name="perlen"/></text:h>
      <text:p text:style-name="Text_20_body">(in Muscheln)</text:p>
      <text:p text:style-name="Text_20_body">Perlen gibt es in verschiedenen Größen und Farben, und haben daher auch verschiedenen Nutzen:</text:p>
      <text:list text:style-name="List_20_1" text:continue-numbering="false">
        <text:list-item>
          <text:p text:style-name="List_20_1_Content_First"> schwarze Perle <text:line-break/>Reagenzie für <text:a xlink:type="simple" xlink:href="https://vp.uo-freeshards.de/doku.php/skills:alchemie" text:style-name="Internet_20_link" text:visited-style-name="Visited_20_Internet_20_Link">Alchemisten</text:a> und alle magiekundigen Personen</text:p>
        </text:list-item>
        <text:list-item>
          <text:p text:style-name="List_20_1_Content"> weisse Perle <text:line-break/>Werkstoff für <text:a xlink:type="simple" xlink:href="https://vp.uo-freeshards.de/doku.php/skills:werkzeugmachen" text:style-name="Internet_20_link" text:visited-style-name="Visited_20_Internet_20_Link">Werkzeugmacher</text:a></text:p>
        </text:list-item>
        <text:list-item>
          <text:p text:style-name="List_20_1_Content_Last"> große schwarze Perle <text:line-break/>zum Anbringen von großen Edelsteinen an Waf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4::30:10</meta:creation-date>
    <dc:creator>Generated</dc:creator>
    <dc:date>2026-04-30T04::30:10</dc:date>
    <dc:language>en-US</dc:language>
    <meta:editing-cycles>1</meta:editing-cycles>
    <meta:editing-duration>PT0S</meta:editing-duration>
    <dc:title>skills:baeuerlich:angeln</dc:title>
  </office:meta>
</office:document-meta>
</file>