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ills:betteln"/><text:bookmark-start text:name="__RefHeading___funktion_und_anwendung_1"/><text:bookmark-start text:name="funktion_und_anwendung"/>Funktion und Anwendung<text:bookmark-end text:name="__RefHeading___funktion_und_anwendung_1"/><text:bookmark-end text:name="funktion_und_anwendung"/></text:h>
      <text:p text:style-name="Text_20_body">Betteln ermöglicht es Goldmünzen von manchen NPCs zu bekommen. Zur Anwendung nutzt man den Skill auf den NPC von dem man eine milde Gabe wünscht. Wenn man Erfolg hatte wird man eine geringe Summe Gold erhalten. Bei einem Fehlschlag kann man den selben NPC wiederholt anbetteln bis man Erfolg hat. Man kann nicht bei allen NPCs betteln. Der Skill lässt sich auch nicht an Spielercharakteren anwenden. Hat man einmal erfolgreich bei einem NPC um Gold gebettelt wird er dir für eine Weile nicht wieder etwas spenden.</text:p>
      <text:h text:style-name="Heading_20_2" text:outline-level="2"><text:bookmark-start text:name="__RefHeading___bei_diesen_npcs_kann_man_betteln_erfolgreich_anwenden_2"/><text:bookmark-start text:name="bei_diesen_npcs_kann_man_betteln_erfolgreich_anwenden"/>Bei diesen NPCs kann man Betteln erfolgreich anwenden:<text:bookmark-end text:name="__RefHeading___bei_diesen_npcs_kann_man_betteln_erfolgreich_anwenden_2"/><text:bookmark-end text:name="bei_diesen_npcs_kann_man_betteln_erfolgreich_anwenden"/></text:h>
      <text:list text:style-name="List_20_1" text:continue-numbering="false">
        <text:list-item>
          <text:p text:style-name="List_20_1_Content_First"> Händler</text:p>
        </text:list-item>
        <text:list-item>
          <text:p text:style-name="List_20_1_Content"> Matrosen</text:p>
        </text:list-item>
        <text:list-item>
          <text:p text:style-name="List_20_1_Content"> Edle</text:p>
        </text:list-item>
        <text:list-item>
          <text:p text:style-name="List_20_1_Content"> Zofen</text:p>
        </text:list-item>
        <text:list-item>
          <text:p text:style-name="List_20_1_Content_Last"> …</text:p>
        </text:list-item>
      </text:list>
      <text:h text:style-name="Heading_20_2" text:outline-level="2"><text:bookmark-start text:name="__RefHeading___bei_diesen_npcs_kann_man_betteln_nicht_erfolgreich_anwenden_3"/><text:bookmark-start text:name="bei_diesen_npcs_kann_man_betteln_nicht_erfolgreich_anwenden"/>Bei diesen NPCs kann man Betteln   nicht  erfolgreich anwenden:<text:bookmark-end text:name="__RefHeading___bei_diesen_npcs_kann_man_betteln_nicht_erfolgreich_anwenden_3"/><text:bookmark-end text:name="bei_diesen_npcs_kann_man_betteln_nicht_erfolgreich_anwenden"/></text:h>
      <text:list text:style-name="List_20_1" text:continue-numbering="false">
        <text:list-item>
          <text:p text:style-name="List_20_1_Content_First"> Player-Vendoren</text:p>
        </text:list-item>
        <text:list-item>
          <text:p text:style-name="List_20_1_Content"> Reisemagier</text:p>
        </text:list-item>
        <text:list-item>
          <text:p text:style-name="List_20_1_Content"> Stadtwachen</text:p>
        </text:list-item>
        <text:list-item>
          <text:p text:style-name="List_20_1_Content"> Banditen</text:p>
        </text:list-item>
        <text:list-item>
          <text:p text:style-name="List_20_1_Content"> Monster</text:p>
        </text:list-item>
        <text:list-item>
          <text:p text:style-name="List_20_1_Content"> Tiere</text:p>
        </text:list-item>
        <text:list-item>
          <text:p text:style-name="List_20_1_Content_Las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5::47:53</meta:creation-date>
    <dc:creator>Generated</dc:creator>
    <dc:date>2026-07-26T15::47:53</dc:date>
    <dc:language>en-US</dc:language>
    <meta:editing-cycles>1</meta:editing-cycles>
    <meta:editing-duration>PT0S</meta:editing-duration>
    <dc:title>skills:betteln</dc:title>
  </office:meta>
</office:document-meta>
</file>