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bogenbau-skill"/><text:bookmark-start text:name="__RefHeading___bogenbau_nach_skill_1"/><text:bookmark-start text:name="bogenbau_nach_skill"/>Bogenbau nach Skill<text:bookmark-end text:name="__RefHeading___bogenbau_nach_skill_1"/><text:bookmark-end text:name="bogenbau_nach_skil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ild</text:p>
          </table:table-cell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Schaft.jpg"/></text:p>
          </table:table-cell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Pfeil.jpg"/></text:p>
          </table:table-cell>
          <table:table-cell office:value-type="string" table:style-name="tablecell">
            <text:p text:style-name="tablealignleft">Pfeil<text:span text:style-name="Strong_20_Emphasis">|Pfeil/Bolzen|1 Schaft, 1 Feder|8,0|<draw:a xlink:type="simple" xlink:href="https://www.dieterhahn.com/vt/wiki/index.php?title=Datei:Bolzen.jpg"/>|Bolzen</text:span> 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Bogen.jpg"/>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<text:line-break/>alle Bogenhölzer (außer Yew)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>
            <text:p text:style-name="tablealignleft"><draw:a xlink:type="simple" xlink:href="https://www.dieterhahn.com/vt/wiki/index.php?title=Datei:Langbogen.jpg"/></text:p>
          </table:table-cell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Armbrust.jpg"/>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<text:line-break/>alle Bogenhölzer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<draw:a xlink:type="simple" xlink:href="https://www.dieterhahn.com/vt/wiki/index.php?title=Datei:Weidenschaft.jpg"/></text:p>
          </table:table-cell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,5</text:p>
          </table:table-cell>
          <table:table-cell office:value-type="string" table:style-name="tablecell">
            <text:p text:style-name="tablealignleft"><draw:a xlink:type="simple" xlink:href="https://www.dieterhahn.com/vt/wiki/index.php?title=Datei:Feuerpfeil.jpg"/></text:p>
          </table:table-cell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Schwefelasche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Feuerbolzen.jpg"/></text:p>
          </table:table-cell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Schwefelasche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>
            <text:p text:style-name="tablealignleft"><draw:a xlink:type="simple" xlink:href="https://www.dieterhahn.com/vt/wiki/index.php?title=Datei:Kompositbogen.jpg"/></text:p>
          </table:table-cell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Yar.jpg"/></text:p>
          </table:table-cell>
          <table:table-cell office:value-type="string" table:style-name="tablecell">
            <text:p text:style-name="tablealignleft">yar <text:line-break/>(nur <text:a xlink:type="simple" xlink:href="https://vp.uo-freeshards.de/doku.php/skills:waldelfen" text:style-name="Internet_20_link" text:visited-style-name="Visited_20_Internet_20_Link">Bogen|4 Stämme \\ Yewholz|60,0|[[https://www.dieterhahn.com/vt/wiki/index.php?title=Datei:Magischerpfeil.jpg|{{https://www.dieterhahn.com/vt/wiki/images/c/c6/Magischerpfeil.jpg?nolink&amp;58x48|Magischerpfeil.jpg}}</text:a></text:p>
          </table:table-cell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schwarze Perle</text:p>
          </table:table-cell>
          <table:table-cell office:value-type="string" table:style-name="tablecell">
            <text:p text:style-name="tablealignleft">65,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Schwerearmbrust.jpg"/></text:p>
          </table:table-cell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9 Stämme <text:line-break/>alle Bogenhölzer</text:p>
          </table:table-cell>
          <table:table-cell office:value-type="string" table:style-name="tablecell">
            <text:p text:style-name="tablealignleft">65,0</text:p>
          </table:table-cell>
          <table:table-cell office:value-type="string" table:style-name="tablecell">
            <text:p text:style-name="tablealignleft"><draw:a xlink:type="simple" xlink:href="https://www.dieterhahn.com/vt/wiki/index.php?title=Datei:Giftpeil.jpg"/></text:p>
          </table:table-cell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Nachtschatten</text:p>
          </table:table-cell>
          <table:table-cell office:value-type="string" table:style-name="tablecell">
            <text:p text:style-name="tablealignleft">70,0 <text:line-break/><text:a xlink:type="simple" xlink:href="https://www.dieterhahn.com/vt/wiki/index.php?title=Vergiften" text:style-name="Internet_20_link" text:visited-style-name="Visited_20_Internet_20_Link">Vergiften</text:a> 35,0</text:p>
          </table:table-cell>
          <table:table-cell office:value-type="string" table:style-name="tablecell">
            <text:p text:style-name="tablealignleft"><draw:a xlink:type="simple" xlink:href="https://www.dieterhahn.com/vt/wiki/index.php?title=Datei:Barbarenbogen.jpg"/></text:p>
          </table:table-cell>
          <table:table-cell office:value-type="string" table:style-name="tablecell">
            <text:p text:style-name="tablealignleft">Barbarenbogen* <text:line-break/>(nur <text:a xlink:type="simple" xlink:href="https://www.dieterhahn.com/vt/wiki/index.php?title=Nordmänner" text:style-name="Internet_20_link" text:visited-style-name="Visited_20_Internet_20_Link">Nordmänner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75,0</text:p>
          </table:table-cell>
          <table:table-cell office:value-type="string" table:style-name="tablecell">
            <text:p text:style-name="tablealignleft"><draw:a xlink:type="simple" xlink:href="https://www.dieterhahn.com/vt/wiki/index.php?title=Datei:Explosionsbolzen.jpg"/></text:p>
          </table:table-cell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grosser Explosionstrank</text:p>
          </table:table-cell>
          <table:table-cell office:value-type="string" table:style-name="tablecell">
            <text:p text:style-name="tablealignleft">80,0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dieterhahn.com/vt/wiki/index.php?title=Datei:Kriegsbogen.jpg"/></text:p>
          </table:table-cell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<draw:a xlink:type="simple" xlink:href="https://www.dieterhahn.com/vt/wiki/index.php?title=Datei:Drachentöter.jpg"/></text:p>
          </table:table-cell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Pfeil/Bolzen</text:p>
          </table:table-cell>
          <table:table-cell office:value-type="string" table:style-name="tablecell">
            <text:p text:style-name="tablealignleft">1 Weidenschaft, 1 Feder <text:line-break/>1 Eisenbarren</text:p>
          </table:table-cell>
          <table:table-cell office:value-type="string" table:style-name="tablecell">
            <text:p text:style-name="tablealignleft">90,0 <text:line-break/><text:a xlink:type="simple" xlink:href="https://www.dieterhahn.com/vt/wiki/index.php?title=Schmieden" text:style-name="Internet_20_link" text:visited-style-name="Visited_20_Internet_20_Link">Schmieden</text:a> 45,0</text:p>
          </table:table-cell>
          <table:table-cell office:value-type="string" table:style-name="tablecell">
            <text:p text:style-name="tablealignleft"><draw:a xlink:type="simple" xlink:href="https://www.dieterhahn.com/vt/wiki/index.php?title=Datei:Waldelfenbogen.jpg"/></text:p>
          </table:table-cell>
          <table:table-cell office:value-type="string" table:style-name="tablecell">
            <text:p text:style-name="tablealignleft">Waldelfenbogen <text:line-break/>(nur <text:a xlink:type="simple" xlink:href="https://www.dieterhahn.com/vt/wiki/index.php?title=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95,0</text:p>
          </table:table-cell>
          <table:table-cell office:value-type="string" table:style-name="tablecell"/>
          <table:table-cell office:value-type="string" table:style-name="tablecell">
            <text:p text:style-name="tablealignleft">Aufgespießter Kopf</text:p>
          </table:table-cell>
          <table:table-cell office:value-type="string" table:style-name="tablecell">
            <text:p text:style-name="tablealignleft">Dekoration</text:p>
          </table:table-cell>
          <table:table-cell office:value-type="string" table:style-name="tablecell">
            <text:p text:style-name="tablealignleft">1 Stamm, 1 Kopf <text:line-break/>normales Holz</text:p>
          </table:table-cell>
          <table:table-cell office:value-type="string" table:style-name="tablecell">
            <text:p text:style-name="tablealignleft">10,0</text:p>
          </table:table-cell>
        </table:table-row>
      </table:table>
      <text:p text:style-name="Text_20_body">* Schadensbonus auf kurze Distanz ** Normale Pfeile und Bolzen können auch von Nicht-Bogenbauern hergestell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16:20</meta:creation-date>
    <dc:creator>Generated</dc:creator>
    <dc:date>2026-07-28T17::16:20</dc:date>
    <dc:language>en-US</dc:language>
    <meta:editing-cycles>1</meta:editing-cycles>
    <meta:editing-duration>PT0S</meta:editing-duration>
    <dc:title>skills:bogenbau-skill</dc:title>
  </office:meta>
</office:document-meta>
</file>