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fallenentschaerfen"/><text:bookmark-start text:name="__RefHeading___funktion_1"/><text:bookmark-start text:name="funktion"/>Funktion<text:bookmark-end text:name="__RefHeading___funktion_1"/><text:bookmark-end text:name="funktion"/></text:h>
      <text:p text:style-name="Text_20_body">Fallen entschärfen dient dem Entschärfen von Fallen an Containern und auf dem Boden.</text:p>
      <text:h text:style-name="Heading_20_2" text:outline-level="2"><text:bookmark-start text:name="__RefHeading___anwendung_an_containern_2"/><text:bookmark-start text:name="anwendung_an_containern"/>Anwendung an Containern<text:bookmark-end text:name="__RefHeading___anwendung_an_containern_2"/><text:bookmark-end text:name="anwendung_an_containern"/></text:h>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s://vp.uo-freeshards.de/doku.php/skills:verborgenes-entdecken" text:style-name="Internet_20_link" text:visited-style-name="Visited_20_Internet_20_Link">Verborgenes Entdecken</text:a>. Abhängig von deinem Skill und der Schwierigkeit des Containers sind manchmal mehrere Untersuchungen mit <text:a xlink:type="simple" xlink:href="https://vp.uo-freeshards.de/doku.php/skills:verborgenes-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s://vp.uo-freeshards.de/doku.php/skills:verborgenes-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row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1::06:45</meta:creation-date>
    <dc:creator>Generated</dc:creator>
    <dc:date>2026-07-28T01::06:45</dc:date>
    <dc:language>en-US</dc:language>
    <meta:editing-cycles>1</meta:editing-cycles>
    <meta:editing-duration>PT0S</meta:editing-duration>
    <dc:title>skills:fallenentschaerfen</dc:title>
  </office:meta>
</office:document-meta>
</file>