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ills:identifizieren"/><text:bookmark-start text:name="__RefHeading___anwendungsbereiche_1"/><text:bookmark-start text:name="anwendungsbereiche"/>Anwendungsbereiche<text:bookmark-end text:name="__RefHeading___anwendungsbereiche_1"/><text:bookmark-end text:name="anwendungsbereiche"/></text:h>
      <text:list text:style-name="List_20_1" text:continue-numbering="false">
        <text:list-item>
          <text:p text:style-name="List_20_1_Content_First"> Identifizieren von magischen Gegenständen.</text:p>
        </text:list-item>
        <text:list-item>
          <text:p text:style-name="List_20_1_Content"> Teile aus denen ein Gegenstand hergestellt wurde anzeigen lassen.</text:p>
        </text:list-item>
        <text:list-item>
          <text:p text:style-name="List_20_1_Content"> Vorkosten von möglicherweise vergifteten Speisen.</text:p>
        </text:list-item>
        <text:list-item>
          <text:p text:style-name="List_20_1_Content"> Einen geschätzten Wert anzeigen lassen. Dieser Wert entspricht jedoch fast nie dem realen Marktpreis.</text:p>
        </text:list-item>
        <text:list-item>
          <text:p text:style-name="List_20_1_Content_Last"> Schatzsucher können mit Identifizieren das Level von Schatzkarten herausfi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11:32</meta:creation-date>
    <dc:creator>Generated</dc:creator>
    <dc:date>2026-07-28T18::11:32</dc:date>
    <dc:language>en-US</dc:language>
    <meta:editing-cycles>1</meta:editing-cycles>
    <meta:editing-duration>PT0S</meta:editing-duration>
    <dc:title>skills:identifizieren</dc:title>
  </office:meta>
</office:document-meta>
</file>