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kartographie"/>Mit Hilfe dieses Skills kann man verschiedene Karten der Umgebung erstellen. Hauptsächlich wird er jedoch zum Entschlüsseln von Schatzkarten benöti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Karte</text:p>
          </table:table-cell>
        </table:table-row>
        <table:table-row>
          <table:table-cell office:value-type="string" table:style-name="tablecell">
            <text:p text:style-name="tablealignleft">0.0</text:p>
          </table:table-cell>
          <table:table-cell office:value-type="string" table:style-name="tablecell">
            <text:p text:style-name="tablealignleft">Detail Map</text:p>
          </table:table-cell>
        </table:table-row>
        <table:table-row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Regional Map</text:p>
          </table:table-cell>
        </table:table-row>
        <table:table-row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Sea Chart</text:p>
          </table:table-cell>
        </table:table-row>
        <table:table-row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Full World</text:p>
          </table:table-cell>
        </table:table-row>
      </table:table>
      <text:p text:style-name="Text_20_body">Zum Entschlüsseln von Schatzkarten sind folgende Skills benöt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chatzkarte</text:p>
          </table:table-cell>
        </table:table-row>
        <table:table-row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Level 1</text:p>
          </table:table-cell>
        </table:table-row>
        <table:table-row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Level 2</text:p>
          </table:table-cell>
        </table:table-row>
        <table:table-row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Level 3</text:p>
          </table:table-cell>
        </table:table-row>
        <table:table-row>
          <table:table-cell office:value-type="string" table:style-name="tablecell">
            <text:p text:style-name="tablealignleft">91.0</text:p>
          </table:table-cell>
          <table:table-cell office:value-type="string" table:style-name="tablecell">
            <text:p text:style-name="tablealignleft">Level 4</text:p>
          </table:table-cell>
        </table:table-row>
        <table:table-row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Level 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5::34:16</meta:creation-date>
    <dc:creator>Generated</dc:creator>
    <dc:date>2026-01-16T15::34:16</dc:date>
    <dc:language>en-US</dc:language>
    <meta:editing-cycles>1</meta:editing-cycles>
    <meta:editing-duration>PT0S</meta:editing-duration>
    <dc:title>skills:kartographie</dc:title>
  </office:meta>
</office:document-meta>
</file>