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schleichen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Schleichen beschreibt die Fähigkeit, sich unentdeckt von einem Ort zum anderen zu bewegen. Eine <text:a xlink:type="simple" xlink:href="https://www.dieterhahn.com/vt/wiki/index.php?title=Verstecken" text:style-name="Internet_20_link" text:visited-style-name="Visited_20_Internet_20_Link">versteckte Person</text:a> kann somit ein paar Schritte gehen, ohne dass sie entdeckt wird.</text:p>
      <text:p text:style-name="Text_20_body">Die Höhe des Skills bestimmt wie weit man maximal schleichen kann, und wie wahrscheinlich es ist, dass man bei einem Schritt entdeck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22::37:31</meta:creation-date>
    <dc:creator>Generated</dc:creator>
    <dc:date>2026-07-27T22::37:31</dc:date>
    <dc:language>en-US</dc:language>
    <meta:editing-cycles>1</meta:editing-cycles>
    <meta:editing-duration>PT0S</meta:editing-duration>
    <dc:title>skills:schleichen</dc:title>
  </office:meta>
</office:document-meta>
</file>