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kills:schreiben"/>Dieser Skill ermöglicht es jedem Magiebegabten ein Zauber auf ein Pergament zu schreiben. Beim Schreiben wird der Zauber so in dem Pergament gebunden, so dass er sich beim Ablesen manifestieren kann. Dies bedeutet für den Schreiber, dass er sein Mana und die Reagenzien benötigt, als würde er den Zauber gerade selbst sprechen, ihn aber danach von der Rolle schnell nutzen kann.</text:p>
      <text:p text:style-name="Text_20_body">Der magiebegabte Schreiber kann alle Zauber bis auf den 8 Zirkel auf Pergament bannen. Die Rollen des 8ten Zirkel tragen allerdings alle möglichen Monster bei sich, so dass es kein Problem sein sollte mit etwas Suchen und Sammeln ein Zauberbuch komplett zu füllen. Eine Ausnahme bilden nur die Zauber von <text:a xlink:type="simple" xlink:href="https://www.dieterhahn.com/vt/wiki/index.php?title=Angarath`s_Kreis" text:style-name="Internet_20_link" text:visited-style-name="Visited_20_Internet_20_Link">Angarath`s Kreis</text:a>, diese können nur erworben werden.</text:p>
      <text:p text:style-name="Text_20_body">Schreiben bewirkt <text:span text:style-name="Strong_20_Emphasis">keinen</text:span> Schadensbonus auf Zauber wie Inscription bei OSI.</text:p>
      <text:h text:style-name="Heading_20_1" text:outline-level="1"><text:bookmark-start text:name="__RefHeading___besonderes_1"/><text:bookmark-start text:name="besonderes"/>Besonderes<text:bookmark-end text:name="__RefHeading___besonderes_1"/><text:bookmark-end text:name="besonderes"/></text:h>
      <text:p text:style-name="Text_20_body">Ein <text:a xlink:type="simple" xlink:href="https://www.dieterhahn.com/vt/wiki/index.php?title=Magier" text:style-name="Internet_20_link" text:visited-style-name="Visited_20_Internet_20_Link">Magier</text:a> ab 76.0 Skill in Schreiben kann <text:a xlink:type="simple" xlink:href="https://www.dieterhahn.com/vt/wiki/index.php?title=Nützliche_Gegenstände#Runenb.C3.BCcher" text:style-name="Internet_20_link" text:visited-style-name="Visited_20_Internet_20_Link">Runenbücher</text:a> herstellen. Mit diesen kann jeder, ob magiebegabt oder nicht, durch Sosaria reisen.</text:p>
      <text:p text:style-name="Text_20_body">Polymorph Schriftrollen können von Klassen, für die sie klassenfremd sind, nicht verwendet werden.</text:p>
      <text:p text:style-name="Text_20_body">Für das Schreiben von Rollen benötigt man:</text:p>
      <text:list text:style-name="List_20_1" text:continue-numbering="false">
        <text:list-item>
          <text:p text:style-name="List_20_1_Content_First"> Zirkel 1 → Reagenzien, Zauberbuch, Leere Rollen, Feder und Tinte so wie Magie des Zirkels, den man schreiben will und den Skill „Schreiben“ selbst.</text:p>
        </text:list-item>
        <text:list-item>
          <text:p text:style-name="List_20_1_Content_Last"> je höher der Skill Schreiben, desto höhere Rollen kann man schreiben. Allerdings gilt auch hier die Abhängigkeit vom Magieskil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3T13::02:08</meta:creation-date>
    <dc:creator>Generated</dc:creator>
    <dc:date>2026-04-23T13::02:08</dc:date>
    <dc:language>en-US</dc:language>
    <meta:editing-cycles>1</meta:editing-cycles>
    <meta:editing-duration>PT0S</meta:editing-duration>
    <dc:title>skills:schreiben</dc:title>
  </office:meta>
</office:document-meta>
</file>