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sonstiges:heilkunde"/><text:bookmark-start text:name="__RefHeading___heilkunde_1"/><text:bookmark-start text:name="heilkunde"/>Heilkunde<text:bookmark-end text:name="__RefHeading___heilkunde_1"/><text:bookmark-end text:name="heilkund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In der Heilkunde geht es z.B. darum verletzte Staffler die sich als Menschliche Protestanten in Cove getarnt hatten, zu verarzten die sich gegen den großen Gwok aufgelehnt haben.</text:p>
      <text:h text:style-name="Heading_20_1" text:outline-level="1"><text:bookmark-start text:name="__RefHeading___dauer_des_bandagierens_3"/><text:bookmark-start text:name="dauer_des_bandagierens"/>Dauer des Bandagierens<text:bookmark-end text:name="__RefHeading___dauer_des_bandagierens_3"/><text:bookmark-end text:name="dauer_des_bandagierens"/></text:h>
      <text:p text:style-name="Text_20_body">Die Zeit zum Bandagieren beträgt theoretisch:</text:p>
      <text:p text:style-name="Text_20_body">(110 - Skill) + 3 <text:span text:style-name="Emphasis">in 1/10 Sekunden</text:span></text:p>
      <text:p text:style-name="Text_20_body">Bei einem Skill von 10.0 dauert es nach dieser Formel also 10,3 Sekunden, bei einem Skill von 100.0 nur mehr 1,3 Sekunden. Die tatsächliche Zeit kann allerdings minimal abweichen von dieser Berechnung, die maximale Bandagierzeit beträgt allerdings 8 Sekunden.</text:p>
      <text:p text:style-name="Text_20_body">Bandagieren anderer Spieler dauert halb so lange, wie sich selbst zu bandagieren.</text:p>
      <text:p text:style-name="Text_20_body">Beim Heilen sollte man sich nicht bewegen, da sonst der Heilversuch abgebrochen wird. Körpertreffer während des Heilversuches können diesen ebenfalls abbrechen lassen.</text:p>
      <text:p text:style-name="Text_20_body">Unter zusätzlicher Verwendung von Ginseng und Knoblauch kann man mit seinen Bandagen auch Gift heilen (ab 50.0 Heilkunde).</text:p>
      <text:p text:style-name="Text_20_body">Spieler der Klasse Medicus erzielen mit ihren Bandagen 50% mehr Heilung und können unter Verwendung von Ginseng, Knoblauch und Blutmoos sogar mittels Bandagen Spieler wiederbeleben (ab 70.0 Heilkunde).</text:p>
      <text:h text:style-name="Heading_20_1" text:outline-level="1"><text:bookmark-start text:name="__RefHeading___verletzungen_4"/><text:bookmark-start text:name="verletzungen"/>Verletzungen<text:bookmark-end text:name="__RefHeading___verletzungen_4"/><text:bookmark-end text:name="verletzungen"/></text:h>
      <text:p text:style-name="Text_20_body">Verletzungen und Wunden entstehen, wenn ein Char stirbt, eine sehr schwere Wunde erhält oder ohnmächtig wird, und werden, sofern nicht behandelt, nach 24 Stunden von selbst heilen. Insgesamt kann man bis zu 5 Wunden gleichzeitig haben. Eine Verletzung gibt -1 auf STR, DEX oder INT, je nach Art der Verletzung. (Kopfwunde -INT, Fuß verstaucht -DEX, etc.) In .status könnt ihr eure Verletzungen sehen, jedoch nur die Symptome, nicht was es tatsächlich ist.</text:p>
      <text:p text:style-name="Text_20_body">Ab 50.0 Anatomie kann man diese Verletzungen diagnostizieren und ab 50.1 Healing auch behandeln: Man stellt sich direkt vor den Patienten und wendet Anatomy an. Es erscheint ein Menü mit Diagnose- und Behandlungsoptionen. Es gibt Verletzungen, die jeder behandeln kann, und welche, die nur Heiler behandeln können. Zum Behandeln braucht es allermeist Bandagen, Schienen (Holz), Ginseng und Knoblauch, manchmal aber auch Alkohol (z. B. Likör, kein Bier), Himmelsblüten und andere Medikamente, ähnlich dem NPC-Heiler-Quest. Ja, man kann sich teilweise auch selbst behandeln.</text:p>
      <text:p text:style-name="Text_20_body">Eine behandelte Verletzung (und ihr Stat-Abzug) ist nicht sofort weg, sondern braucht eine Weile zum abklingen. Mit 50 Healing dauert es 100 Minuten, mit 100 Healing 1 Minute. Von echten Heilern behandelt heilen sie doppelt so schnell. Im .status sind sie nach der Behandlung als „(abklingend)“ markiert.</text:p>
      <text:p text:style-name="Text_20_body">Hier eine unvollständige Liste von möglichen Verletzungen und deren nötigen Heilmittel:</text:p>
      <text:list text:style-name="List_20_1" text:continue-numbering="false">
        <text:list-item>
          <text:p text:style-name="List_20_1_Content_First"> Wundfieber (Bandage, Knoblauch und Ginseng)</text:p>
        </text:list-item>
        <text:list-item>
          <text:p text:style-name="List_20_1_Content"> Bisswunde (Bandage und Alkohol)</text:p>
        </text:list-item>
        <text:list-item>
          <text:p text:style-name="List_20_1_Content"> Übelkeit und Blässe (Fruchtbare Erde und Knoblauch)</text:p>
        </text:list-item>
        <text:list-item>
          <text:p text:style-name="List_20_1_Content"> Läuse (Lauskur)</text:p>
        </text:list-item>
        <text:list-item>
          <text:p text:style-name="List_20_1_Content"> schmerzender Fuss (Bandage)</text:p>
        </text:list-item>
        <text:list-item>
          <text:p text:style-name="List_20_1_Content"> aufgeschürftes Knie (Bandage)</text:p>
        </text:list-item>
        <text:list-item>
          <text:p text:style-name="List_20_1_Content"> schmerzender Arm (Bandage)</text:p>
        </text:list-item>
        <text:list-item>
          <text:p text:style-name="List_20_1_Content"> Kopfschmerzen und Schwindel (Bandage)</text:p>
        </text:list-item>
        <text:list-item>
          <text:p text:style-name="List_20_1_Content"> Schmerzen an Hals und Nacken (Bandage)</text:p>
        </text:list-item>
        <text:list-item>
          <text:p text:style-name="List_20_1_Content"> Leichenfäule (fruchtbare Erde, Knoblauch und Ginseng)</text:p>
        </text:list-item>
        <text:list-item>
          <text:p text:style-name="List_20_1_Content"> Kopfwunde (Bandage)</text:p>
        </text:list-item>
        <text:list-item>
          <text:p text:style-name="List_20_1_Content"> schmerzender Arm (?)</text:p>
        </text:list-item>
        <text:list-item>
          <text:p text:style-name="List_20_1_Content"> Fiebrigkeit (?)</text:p>
        </text:list-item>
        <text:list-item>
          <text:p text:style-name="List_20_1_Content"> Wahnvorstellungen (?)</text:p>
        </text:list-item>
        <text:list-item>
          <text:p text:style-name="List_20_1_Content_Last"> humpelnder Fus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9::26:26</meta:creation-date>
    <dc:creator>Generated</dc:creator>
    <dc:date>2026-07-27T09::26:26</dc:date>
    <dc:language>en-US</dc:language>
    <meta:editing-cycles>1</meta:editing-cycles>
    <meta:editing-duration>PT0S</meta:editing-duration>
    <dc:title>skills:sonstiges:heilkunde</dc:title>
  </office:meta>
</office:document-meta>
</file>