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kills:verborgenes-entdecken"/>Durch Anwendung dieses Skills auf ein Gebiet oder einen Gegenstand, wie eine Kiste, kannst du dort nach Fallen oder versteckten Spielern und Gegnern suchen. Die Höhe des Skills nimmt Einfluss auf die Effizienz und die Reichweite in Feldern deiner Suche. Die Höhe des <text:a xlink:type="simple" xlink:href="https://www.dieterhahn.com/vt/wiki/index.php?title=Verstecken" text:style-name="Internet_20_link" text:visited-style-name="Visited_20_Internet_20_Link">Verstecken</text:a> Skills des Gegners verringert die Chance auf eine erfolgreiche Suche. Außerdem kann mit dem Skill automatisch Fallen in Dungeons ausgewi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4::19:27</meta:creation-date>
    <dc:creator>Generated</dc:creator>
    <dc:date>2026-07-28T04::19:27</dc:date>
    <dc:language>en-US</dc:language>
    <meta:editing-cycles>1</meta:editing-cycles>
    <meta:editing-duration>PT0S</meta:editing-duration>
    <dc:title>skills:verborgenes-entdecken</dc:title>
  </office:meta>
</office:document-meta>
</file>