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zwielichtiges:schloss_knacken"/><text:bookmark-start text:name="__RefHeading___schloesser_knacken_1"/><text:bookmark-start text:name="schloesser_knacken"/>Schlösser Knacken<text:bookmark-end text:name="__RefHeading___schloesser_knacken_1"/><text:bookmark-end text:name="schloesser_knacken"/></text:h>
      <text:p text:style-name="Text_20_body"><text:span text:style-name="Strong_20_Emphasis"><text:a xlink:type="simple" xlink:href="https://vp.uo-freeshards.de/doku.php/skills:skills#handwerkskunst" text:style-name="Internet_20_link" text:visited-style-name="Visited_20_Internet_20_Link">Handwerkskunst:</text:a></text:span> <text:a xlink:type="simple" xlink:href="https://vp.uo-freeshards.de/doku.php/skills:alchemie" text:style-name="Internet_20_link" text:visited-style-name="Visited_20_Internet_20_Link">Alchemie</text:a>, <text:a xlink:type="simple" xlink:href="https://vp.uo-freeshards.de/doku.php/skills:bogenbau" text:style-name="Internet_20_link" text:visited-style-name="Visited_20_Internet_20_Link">Bogenbau</text:a>, <text:a xlink:type="simple" xlink:href="https://vp.uo-freeshards.de/doku.php/skills:schmieden" text:style-name="Internet_20_link" text:visited-style-name="Visited_20_Internet_20_Link">Schmieden</text:a>, <text:a xlink:type="simple" xlink:href="https://vp.uo-freeshards.de/doku.php/skills:schneidern" text:style-name="Internet_20_link" text:visited-style-name="Visited_20_Internet_20_Link">Schneidern</text:a>, <text:a xlink:type="simple" xlink:href="https://vp.uo-freeshards.de/doku.php/skills:steinmetzen" text:style-name="Internet_20_link" text:visited-style-name="Visited_20_Internet_20_Link">Steinmetzen</text:a>, <text:a xlink:type="simple" xlink:href="https://vp.uo-freeshards.de/doku.php/skills:tischlern" text:style-name="Internet_20_link" text:visited-style-name="Visited_20_Internet_20_Link">Tischlern</text:a>, <text:a xlink:type="simple" xlink:href="https://vp.uo-freeshards.de/doku.php/skills:werkzeugmachen" text:style-name="Internet_20_link" text:visited-style-name="Visited_20_Internet_20_Link">Werkzeugmachen</text:a></text:p>
      <text:p text:style-name="Text_20_body"><text:span text:style-name="Strong_20_Emphasis"><text:a xlink:type="simple" xlink:href="https://vp.uo-freeshards.de/doku.php/skills:skills#baeuerlich" text:style-name="Internet_20_link" text:visited-style-name="Visited_20_Internet_20_Link">Bäuerlich:</text:a> </text:span> <text:a xlink:type="simple" xlink:href="https://vp.uo-freeshards.de/doku.php/skills:baeuerlich:angeln" text:style-name="Internet_20_link" text:visited-style-name="Visited_20_Internet_20_Link">Angeln</text:a>, <text:a xlink:type="simple" xlink:href="https://vp.uo-freeshards.de/doku.php/skills:baeuerlich:bergbau" text:style-name="Internet_20_link" text:visited-style-name="Visited_20_Internet_20_Link">Bergbau</text:a>, <text:a xlink:type="simple" xlink:href="https://vp.uo-freeshards.de/doku.php/skills:baeuerlich:holzhacken" text:style-name="Internet_20_link" text:visited-style-name="Visited_20_Internet_20_Link">Holzhacken</text:a>, <text:a xlink:type="simple" xlink:href="https://vp.uo-freeshards.de/doku.php/skills:baeuerlich:kraeuterkunde" text:style-name="Internet_20_link" text:visited-style-name="Visited_20_Internet_20_Link">Kräuterkunde</text:a>, <text:a xlink:type="simple" xlink:href="https://vp.uo-freeshards.de/doku.php/skills:baeuerlich:kochen" text:style-name="Internet_20_link" text:visited-style-name="Visited_20_Internet_20_Link">Kochen</text:a>, <text:a xlink:type="simple" xlink:href="https://vp.uo-freeshards.de/doku.php/skills:baeuerlich:landwirtschaft" text:style-name="Internet_20_link" text:visited-style-name="Visited_20_Internet_20_Link">Landwirtschaft</text:a>, <text:a xlink:type="simple" xlink:href="https://vp.uo-freeshards.de/doku.php/skills:skills#tiere_heilen" text:style-name="Internet_20_link" text:visited-style-name="Visited_20_Internet_20_Link">Tiere Heilen</text:a>, <text:a xlink:type="simple" xlink:href="https://vp.uo-freeshards.de/doku.php/skills:baeuerlich:tiere-zaehmen" text:style-name="Internet_20_link" text:visited-style-name="Visited_20_Internet_20_Link">Tiere Zähmen</text:a>, <text:a xlink:type="simple" xlink:href="https://vp.uo-freeshards.de/doku.php/skills:baeuerlich:tierkunde" text:style-name="Internet_20_link" text:visited-style-name="Visited_20_Internet_20_Link">Tierkunde</text:a>, <text:a xlink:type="simple" xlink:href="https://vp.uo-freeshards.de/doku.php/skills:baeuerlich:wildnisleben" text:style-name="Internet_20_link" text:visited-style-name="Visited_20_Internet_20_Link">Wildnisleben</text:a></text:p>
      <text:p text:style-name="Text_20_body"><text:span text:style-name="Strong_20_Emphasis"><text:a xlink:type="simple" xlink:href="https://vp.uo-freeshards.de/doku.php/skills:skills#kampf" text:style-name="Internet_20_link" text:visited-style-name="Visited_20_Internet_20_Link">Kampfkunst:</text:a> </text:span> <text:a xlink:type="simple" xlink:href="https://vp.uo-freeshards.de/doku.php/skills:skills#faustkampf" text:style-name="Internet_20_link" text:visited-style-name="Visited_20_Internet_20_Link">Faustkampf</text:a>, <text:a xlink:type="simple" xlink:href="https://vp.uo-freeshards.de/doku.php/skills:kampfkunst:fernkampf" text:style-name="Internet_20_link" text:visited-style-name="Visited_20_Internet_20_Link">Fernkampf</text:a>, <text:a xlink:type="simple" xlink:href="https://vp.uo-freeshards.de/doku.php/skills:skills#kampftaktik" text:style-name="Internet_20_link" text:visited-style-name="Visited_20_Internet_20_Link">Kampftaktik</text:a>, <text:a xlink:type="simple" xlink:href="https://vp.uo-freeshards.de/doku.php/skills:skills#schildkampf" text:style-name="Internet_20_link" text:visited-style-name="Visited_20_Internet_20_Link">Schildkampf</text:a>, <text:a xlink:type="simple" xlink:href="https://vp.uo-freeshards.de/doku.php/skills:skills#schwerter_und_aexte" text:style-name="Internet_20_link" text:visited-style-name="Visited_20_Internet_20_Link">Schwerter und Äxte</text:a>, <text:a xlink:type="simple" xlink:href="https://vp.uo-freeshards.de/doku.php/skills:skills#stichwaffen" text:style-name="Internet_20_link" text:visited-style-name="Visited_20_Internet_20_Link">Stichwaffen</text:a>, <text:a xlink:type="simple" xlink:href="https://vp.uo-freeshards.de/doku.php/skills:skills#stumpfe_waffen" text:style-name="Internet_20_link" text:visited-style-name="Visited_20_Internet_20_Link">Stumpfe waffen</text:a></text:p>
      <text:p text:style-name="Text_20_body"><text:span text:style-name="Strong_20_Emphasis"><text:a xlink:type="simple" xlink:href="https://vp.uo-freeshards.de/doku.php/skills:skills#arkane_kuenste" text:style-name="Internet_20_link" text:visited-style-name="Visited_20_Internet_20_Link">Arkane Künste:</text:a></text:span> <text:a xlink:type="simple" xlink:href="https://vp.uo-freeshards.de/doku.php/skills:magie" text:style-name="Internet_20_link" text:visited-style-name="Visited_20_Internet_20_Link">Magie</text:a>, <text:a xlink:type="simple" xlink:href="https://vp.uo-freeshards.de/doku.php/skills:skills#magieresistenz" text:style-name="Internet_20_link" text:visited-style-name="Visited_20_Internet_20_Link">Magieresistenz</text:a>, <text:a xlink:type="simple" xlink:href="https://vp.uo-freeshards.de/doku.php/skills:skills#meditieren" text:style-name="Internet_20_link" text:visited-style-name="Visited_20_Internet_20_Link">Meditieren</text:a>, <text:a xlink:type="simple" xlink:href="https://vp.uo-freeshards.de/doku.php/skills:skills#nekromantie" text:style-name="Internet_20_link" text:visited-style-name="Visited_20_Internet_20_Link">Nekromantie</text:a>, <text:a xlink:type="simple" xlink:href="https://vp.uo-freeshards.de/doku.php/skills:skills#zauberkunde" text:style-name="Internet_20_link" text:visited-style-name="Visited_20_Internet_20_Link">Zauberkunde</text:a></text:p>
      <text:p text:style-name="Text_20_body"><text:span text:style-name="Strong_20_Emphasis"><text:a xlink:type="simple" xlink:href="https://vp.uo-freeshards.de/doku.php/skills:skills#zwielichtiges" text:style-name="Internet_20_link" text:visited-style-name="Visited_20_Internet_20_Link">Zwielichtiges:</text:a> </text:span> <text:a xlink:type="simple" xlink:href="https://vp.uo-freeshards.de/doku.php/skills:skills#schleichen" text:style-name="Internet_20_link" text:visited-style-name="Visited_20_Internet_20_Link">Schleichen</text:a>, <text:a xlink:type="simple" xlink:href="https://vp.uo-freeshards.de/doku.php/skills:schloss_knacken" text:style-name="Internet_20_link" text:visited-style-name="Visited_20_Internet_20_Link">Schloss knacken</text:a>, <text:a xlink:type="simple" xlink:href="https://vp.uo-freeshards.de/doku.php/skills:skills#schnueffeln" text:style-name="Internet_20_link" text:visited-style-name="Visited_20_Internet_20_Link">Schnüffeln</text:a>, <text:a xlink:type="simple" xlink:href="https://vp.uo-freeshards.de/doku.php/skills:skills#taschendiebstahl" text:style-name="Internet_20_link" text:visited-style-name="Visited_20_Internet_20_Link">Taschendiebstahl</text:a>, <text:a xlink:type="simple" xlink:href="https://vp.uo-freeshards.de/doku.php/skills:skills#vergiften" text:style-name="Internet_20_link" text:visited-style-name="Visited_20_Internet_20_Link">Vergiften</text:a>, <text:a xlink:type="simple" xlink:href="https://vp.uo-freeshards.de/doku.php/skills:skills#verstecken" text:style-name="Internet_20_link" text:visited-style-name="Visited_20_Internet_20_Link">Verstecken</text:a></text:p>
      <text:p text:style-name="Text_20_body"><text:span text:style-name="Strong_20_Emphasis"><text:a xlink:type="simple" xlink:href="https://vp.uo-freeshards.de/doku.php/skills:skills#sonstige_skills" text:style-name="Internet_20_link" text:visited-style-name="Visited_20_Internet_20_Link">Sonstige Skills:</text:a></text:span> <text:a xlink:type="simple" xlink:href="https://vp.uo-freeshards.de/doku.php/skills:skills#aufstacheln" text:style-name="Internet_20_link" text:visited-style-name="Visited_20_Internet_20_Link">Aufstacheln</text:a>, <text:a xlink:type="simple" xlink:href="https://vp.uo-freeshards.de/doku.php/skills:skills#anatomie" text:style-name="Internet_20_link" text:visited-style-name="Visited_20_Internet_20_Link">Anatomie</text:a>, <text:a xlink:type="simple" xlink:href="https://vp.uo-freeshards.de/doku.php/skills:skills#besaenftigen" text:style-name="Internet_20_link" text:visited-style-name="Visited_20_Internet_20_Link">Besänftigen</text:a>, <text:a xlink:type="simple" xlink:href="https://vp.uo-freeshards.de/doku.php/skills:skills#betteln" text:style-name="Internet_20_link" text:visited-style-name="Visited_20_Internet_20_Link">Betteln</text:a>, <text:a xlink:type="simple" xlink:href="https://vp.uo-freeshards.de/doku.php/skills:skills#fallen_entschaerfen" text:style-name="Internet_20_link" text:visited-style-name="Visited_20_Internet_20_Link">Fallen entschärfen</text:a>, <text:a xlink:type="simple" xlink:href="https://vp.uo-freeshards.de/doku.php/skills:heilkunde" text:style-name="Internet_20_link" text:visited-style-name="Visited_20_Internet_20_Link">Heilkunde</text:a>, <text:a xlink:type="simple" xlink:href="https://vp.uo-freeshards.de/doku.php/skills:skills#identifizieren" text:style-name="Internet_20_link" text:visited-style-name="Visited_20_Internet_20_Link">Identifizieren</text:a>, <text:a xlink:type="simple" xlink:href="https://vp.uo-freeshards.de/doku.php/skills:skills#kartographie" text:style-name="Internet_20_link" text:visited-style-name="Visited_20_Internet_20_Link">Kartographie</text:a>, <text:a xlink:type="simple" xlink:href="https://vp.uo-freeshards.de/doku.php/skills:skills#musizieren" text:style-name="Internet_20_link" text:visited-style-name="Visited_20_Internet_20_Link">Musizieren</text:a>, <text:a xlink:type="simple" xlink:href="https://vp.uo-freeshards.de/doku.php/skills:skills#schreiben" text:style-name="Internet_20_link" text:visited-style-name="Visited_20_Internet_20_Link">Schreiben</text:a>, <text:a xlink:type="simple" xlink:href="https://vp.uo-freeshards.de/doku.php/skills:skills#spuren_lesen" text:style-name="Internet_20_link" text:visited-style-name="Visited_20_Internet_20_Link">Spuren Lesen</text:a>, <text:a xlink:type="simple" xlink:href="https://vp.uo-freeshards.de/doku.php/skills:skills#verborgenes_entdecken" text:style-name="Internet_20_link" text:visited-style-name="Visited_20_Internet_20_Link">Verborgenes Entdecken</text:a>, <text:a xlink:type="simple" xlink:href="https://vp.uo-freeshards.de/doku.php/skills:skills#waffenkunde" text:style-name="Internet_20_link" text:visited-style-name="Visited_20_Internet_20_Link">Waffenkunde</text:a></text:p>
      <text:p text:style-name="Text_20_body"><text:span text:style-name="Strong_20_Emphasis"><text:a xlink:type="simple" xlink:href="https://vp.uo-freeshards.de/doku.php/skills:skills#ergaenzungen" text:style-name="Internet_20_link" text:visited-style-name="Visited_20_Internet_20_Link">Ergänzungen:</text:a></text:span> <text:a xlink:type="simple" xlink:href="https://vp.uo-freeshards.de/doku.php/wissenswertes:skillgrenzen" text:style-name="Internet_20_link" text:visited-style-name="Visited_20_Internet_20_Link">Skillgrenzen</text:a>, <text:a xlink:type="simple" xlink:href="https://vp.uo-freeshards.de/doku.php/wissenswertes:statuswerte" text:style-name="Internet_20_link" text:visited-style-name="Visited_20_Internet_20_Link">Statuswerte</text:a></text:p>
      <text:p text:style-name="Horizontal_20_Line"/>
      <text:p text:style-name="Text_20_body"><text:span text:style-name="Strong_20_Emphasis">Beschreibung:</text:span></text:p>
      <text:p text:style-name="Text_20_body">Dieser Skill ermöglicht es einem Schlösser zu knacken, und somit Truhen, Kisten und Fässer zu öffnen. Beim Knacken eines Schlosses wird es manchmal zerstört.</text:p>
      <text:h text:style-name="Heading_20_1" text:outline-level="1"><text:bookmark-start text:name="__RefHeading___werkzeuge_2"/><text:bookmark-start text:name="werkzeuge"/>Werkzeuge<text:bookmark-end text:name="__RefHeading___werkzeuge_2"/><text:bookmark-end text:name="werkzeuge"/></text:h>
      <text:list text:style-name="List_20_1" text:continue-numbering="false">
        <text:list-item>
          <text:p text:style-name="LastListParagraph_List_20_1_Content_First"> <text:span text:style-name="Strong_20_Emphasis">Dietrich</text:span><text:line-break/>diese können von einem Werkzeugmacher aus Eisen und Invarstahl hergestellt werden. Es ist das Hauptwerkzeug eines Schlossknackers. Beim Versuch ein Schloss zu knacken kann der Dietrich zerbrechen.</text:p>
        </text:list-item>
      </text:list>
      <text:h text:style-name="Heading_20_1" text:outline-level="1"><text:bookmark-start text:name="__RefHeading___beute_3"/><text:bookmark-start text:name="beute"/>Beute<text:bookmark-end text:name="__RefHeading___beute_3"/><text:bookmark-end text:name="beute"/></text:h>
      <text:p text:style-name="Text_20_body">In Kisten und Truhen kann man folgendes finden:</text:p>
      <text:h text:style-name="Heading_20_2" text:outline-level="2"><text:bookmark-start text:name="__RefHeading___truhen_in_staedten_dungeons_und_an_verborgenen_plaetzen_4"/><text:bookmark-start text:name="truhen_in_staedten_dungeons_und_an_verborgenen_plaetzen"/>Truhen in Städten, Dungeons und an verborgenen Plätzen<text:bookmark-end text:name="__RefHeading___truhen_in_staedten_dungeons_und_an_verborgenen_plaetzen_4"/><text:bookmark-end text:name="truhen_in_staedten_dungeons_und_an_verborgenen_plaetzen"/></text:h>
      <text:list text:style-name="List_20_1" text:continue-numbering="false">
        <text:list-item>
          <text:p text:style-name="List_20_1_Content_First"> Essen</text:p>
        </text:list-item>
        <text:list-item>
          <text:p text:style-name="List_20_1_Content"> Trinken</text:p>
        </text:list-item>
        <text:list-item>
          <text:p text:style-name="List_20_1_Content"> Gold</text:p>
        </text:list-item>
        <text:list-item>
          <text:p text:style-name="List_20_1_Content"> Waffen</text:p>
        </text:list-item>
        <text:list-item>
          <text:p text:style-name="List_20_1_Content"> Schmuck</text:p>
        </text:list-item>
        <text:list-item>
          <text:p text:style-name="List_20_1_Content"> Reagenzien</text:p>
        </text:list-item>
        <text:list-item>
          <text:p text:style-name="List_20_1_Content"> Zauberrollen</text:p>
        </text:list-item>
        <text:list-item>
          <text:p text:style-name="List_20_1_Content"> Edelsteine</text:p>
        </text:list-item>
        <text:list-item>
          <text:p text:style-name="List_20_1_Content"> Rezepte für Legierungen (meist einfache Legierungen)</text:p>
        </text:list-item>
        <text:list-item>
          <text:p text:style-name="List_20_1_Content"> Bolzen und Pfeile</text:p>
        </text:list-item>
        <text:list-item>
          <text:p text:style-name="List_20_1_Content"> magische Waffen und Rüstungen (selten)</text:p>
        </text:list-item>
        <text:list-item>
          <text:p text:style-name="List_20_1_Content_Last"> Schatzkarten</text:p>
        </text:list-item>
      </text:list>
      <text:h text:style-name="Heading_20_2" text:outline-level="2"><text:bookmark-start text:name="__RefHeading___schatztruhen_5"/><text:bookmark-start text:name="schatztruhen"/>Schatztruhen<text:bookmark-end text:name="__RefHeading___schatztruhen_5"/><text:bookmark-end text:name="schatztruhen"/></text:h>
      <text:list text:style-name="List_20_1" text:continue-numbering="false">
        <text:list-item>
          <text:p text:style-name="List_20_1_Content_First"> Sonderfarben</text:p>
        </text:list-item>
        <text:list-item>
          <text:p text:style-name="List_20_1_Content"> Reagenzien</text:p>
        </text:list-item>
        <text:list-item>
          <text:p text:style-name="List_20_1_Content"> besondere Reagenzien</text:p>
        </text:list-item>
        <text:list-item>
          <text:p text:style-name="List_20_1_Content"> magische Waffen und Rüstungen</text:p>
        </text:list-item>
        <text:list-item>
          <text:p text:style-name="List_20_1_Content"> Rezepte für Legierungen (auch seltene)</text:p>
        </text:list-item>
        <text:list-item>
          <text:p text:style-name="List_20_1_Content"> Spruchrollen</text:p>
        </text:list-item>
        <text:list-item>
          <text:p text:style-name="List_20_1_Content"> Statuen (mit verschiedenen Effekten)</text:p>
        </text:list-item>
        <text:list-item>
          <text:p text:style-name="List_20_1_Content"> Seide</text:p>
        </text:list-item>
        <text:list-item>
          <text:p text:style-name="List_20_1_Content_Last"> …</text:p>
        </text:list-item>
      </text:list>
      <text:h text:style-name="Heading_20_1" text:outline-level="1"><text:bookmark-start text:name="__RefHeading___skills_6"/><text:bookmark-start text:name="skills"/>Skills<text:bookmark-end text:name="__RefHeading___skills_6"/><text:bookmark-end text:name="skills"/></text:h>
      <text:h text:style-name="Heading_20_2" text:outline-level="2"><text:bookmark-start text:name="__RefHeading___behaelter_7"/><text:bookmark-start text:name="behaelter"/>Behälter<text:bookmark-end text:name="__RefHeading___behaelter_7"/><text:bookmark-end text:name="behaelter"/></text:h>
      <text:p text:style-name="Text_20_body">die Behälter haben nicht alle die selbe Schwierigkeit, daher sind diese Werte als Richtwerte zu verstehen.</text:p>
      <table:table table:style-name="Table">
        <table:table-column/>
        <table:table-column/>
        <table:table-row>
          <table:table-cell office:value-type="string" table:style-name="tableheader">
            <text:p text:style-name="Table_20_Heading"> Behälter </text:p>
          </table:table-cell>
          <table:table-cell office:value-type="string" table:style-name="tableheader">
            <text:p text:style-name="Table_20_Heading"> Skill </text:p>
          </table:table-cell>
        </table:table-row>
        <table:table-row>
          <table:table-cell office:value-type="string" table:style-name="tablecell">
            <text:p text:style-name="tablealignleft"> kleine Kiste </text:p>
          </table:table-cell>
          <table:table-cell office:value-type="string" table:style-name="tablecell">
            <text:p text:style-name="tablealignleft"> &gt; 20,0 </text:p>
          </table:table-cell>
        </table:table-row>
        <table:table-row>
          <table:table-cell office:value-type="string" table:style-name="tablecell">
            <text:p text:style-name="tablealignleft"> (schmalle) Kiste </text:p>
          </table:table-cell>
          <table:table-cell office:value-type="string" table:style-name="tablecell">
            <text:p text:style-name="tablealignleft"> &gt; 20,0 </text:p>
          </table:table-cell>
        </table:table-row>
        <table:table-row>
          <table:table-cell office:value-type="string" table:style-name="tablecell">
            <text:p text:style-name="tablealignleft"> Kiste </text:p>
          </table:table-cell>
          <table:table-cell office:value-type="string" table:style-name="tablecell">
            <text:p text:style-name="tablealignleft"> 21,5 </text:p>
          </table:table-cell>
        </table:table-row>
        <table:table-row>
          <table:table-cell office:value-type="string" table:style-name="tablecell">
            <text:p text:style-name="tablealignleft"> Holztruhe </text:p>
          </table:table-cell>
          <table:table-cell office:value-type="string" table:style-name="tablecell">
            <text:p text:style-name="tablealignleft"> ~ 35,0 </text:p>
          </table:table-cell>
        </table:table-row>
        <table:table-row>
          <table:table-cell office:value-type="string" table:style-name="tablecell">
            <text:p text:style-name="tablealignleft"> Fass </text:p>
          </table:table-cell>
          <table:table-cell office:value-type="string" table:style-name="tablecell">
            <text:p text:style-name="tablealignleft"> ~ 40,0 </text:p>
          </table:table-cell>
        </table:table-row>
        <table:table-row>
          <table:table-cell office:value-type="string" table:style-name="tablecell">
            <text:p text:style-name="tablealignleft"> Metalltruhe </text:p>
          </table:table-cell>
          <table:table-cell office:value-type="string" table:style-name="tablecell">
            <text:p text:style-name="tablealignleft"> ~ 50,0 </text:p>
          </table:table-cell>
        </table:table-row>
        <table:table-row>
          <table:table-cell office:value-type="string" table:style-name="tablecell">
            <text:p text:style-name="tablealignleft"> Schatztruhe Level 1 </text:p>
          </table:table-cell>
          <table:table-cell office:value-type="string" table:style-name="tablecell">
            <text:p text:style-name="tablealignleft"> 30,0 </text:p>
          </table:table-cell>
        </table:table-row>
        <table:table-row>
          <table:table-cell office:value-type="string" table:style-name="tablecell">
            <text:p text:style-name="tablealignleft"> Schatztruhe Level 2 </text:p>
          </table:table-cell>
          <table:table-cell office:value-type="string" table:style-name="tablecell">
            <text:p text:style-name="tablealignleft"> ⇐ 35,0 </text:p>
          </table:table-cell>
        </table:table-row>
        <table:table-row>
          <table:table-cell office:value-type="string" table:style-name="tablecell">
            <text:p text:style-name="tablealignleft"> Schatztruhe Level 3 </text:p>
          </table:table-cell>
          <table:table-cell office:value-type="string" table:style-name="tablecell">
            <text:p text:style-name="tablealignleft"> ⇐ 41,0 </text:p>
          </table:table-cell>
        </table:table-row>
        <table:table-row>
          <table:table-cell office:value-type="string" table:style-name="tablecell">
            <text:p text:style-name="tablealignleft"> Schatztruhe Level 4 </text:p>
          </table:table-cell>
          <table:table-cell office:value-type="string" table:style-name="tablecell">
            <text:p text:style-name="tablealignleft"> ⇐ 54,0 </text:p>
          </table:table-cell>
        </table:table-row>
        <table:table-row>
          <table:table-cell office:value-type="string" table:style-name="tablecell">
            <text:p text:style-name="tablealignleft"> Schatztruhe Level 5 </text:p>
          </table:table-cell>
          <table:table-cell office:value-type="string" table:style-name="tablecell">
            <text:p text:style-name="tablealignleft"> ? </text:p>
          </table:table-cell>
        </table:table-row>
      </table:table>
      <text:p text:style-name="Text_20_body">Vorsicht: viele der Kisten, besonders die schwierigen, sind mit Fallen versehen.</text:p>
      <text:h text:style-name="Heading_20_2" text:outline-level="2"><text:bookmark-start text:name="__RefHeading___vom_player_verschlossen_behaelter_8"/><text:bookmark-start text:name="vom_player_verschlossen_behaelter"/>vom Player verschlossen Behälter<text:bookmark-end text:name="__RefHeading___vom_player_verschlossen_behaelter_8"/><text:bookmark-end text:name="vom_player_verschlossen_behaelter"/></text:h>
      <text:p text:style-name="Text_20_body">die Schwierigkeit hängt von den Fähigkeiten des Werkzeugmachers ab, welcher das Schloss gefertig hat. Ein Schatzsucher und Schurke kann aber auch die Schlösser von Großmeistern knacken, weshalb dies keine Absicherung für Gegenstände ist, die sich mit gesicherten Containern vergleichen läs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6T10::26:26</meta:creation-date>
    <dc:creator>Generated</dc:creator>
    <dc:date>2026-04-26T10::26:26</dc:date>
    <dc:language>en-US</dc:language>
    <meta:editing-cycles>1</meta:editing-cycles>
    <meta:editing-duration>PT0S</meta:editing-duration>
    <dc:title>skills:zwielichtiges:schloss_knacken</dc:title>
  </office:meta>
</office:document-meta>
</file>