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edte:pax"/>Pax Hydros ist eine versteckte schwimmende Stadt im Meer. Viele Legenden ranken sich um Pax.</text:p>
      <text:p text:style-name="Text_20_body">Die gebürtigen Bewohner nennen sich selbst „Kinder des Hydros“, was ihre besondere Nähe zu dem Gott symbolisieren soll. Der Standort von Pax Hydros ist nur sehr sehr wenigen bekannt. Jeder der dort einmal war hat auf sein Leben geschworen den Standort niemals preiszugeben. Das Meer ist der einzigste Zugang zur Stadt. Die Fahrt mit dem Schiff kann Tage sogar Wochen dauern.</text:p>
      <text:p text:style-name="Text_20_body">Das Leben in Pax ist ein Leben voller Entbehrungen. Es gibt z.B. kein Schneider, Schmied oder sonstige Händler. Landwirtschaft ist mangels Land in Pax ebenfalls nicht möglich. Das einzigste was zählt in Pax ist Fisch. Er liefert die Grundlage für Nahrung und dem Handel mit der „Aussenwelt“ bzw. den „Festländern“. Sämtliche Waren die das Meer nicht hergibt werden über Handelswege getauscht. Selbst Frischwasser muß aufwendig vom Festland nach Pax Hydros gebracht werden und ist dort mehr wert wie Gold am Festland. Gold hingegen hat in Pax keinen wert. Egal wie selten und kostbar eine Ware ist, Kinder des Hydros würden Sie immer untereinander teilen ohne Erwartung einer Gegenleistung.</text:p>
      <text:p text:style-name="Text_20_body">Pax Hydros ist quasi ein schwimmender Hafen. Die einzigsten Gebäude sind das Lagerhaus mit der Bank, eine Kneipe, ein Fischhändler, ein Gästehaus, sowie der alte Leuchtturm der ein Geheimnis verbirgt. Das Leben spielt sich hauptsächlich auf den Booten ab. Hier wird gewohnt, gearbeitet und gelebt. Das Meer ist , dank Hydros, großzügig zu den Bewohnern von Pax und liefert viele Waren zum tauschen, weswegen die Bewohner auch mehr als Händler, als wie Fischer angesehen werden. Böse Zungen die versuchten Waren nur mit Gold zu kaufen und damit deutlich weniger Gewinn als erhofft erzielten sprechen sogar von Piraten. Aber was soll ein Kind des Hydros schon mit Gold anfangen? Wer tauscht wird sich deutlich besser dabei stehen.</text:p>
      <text:p text:style-name="Text_20_body">Hydros selbst beschützt die Stadt mit Seeschlangen. Was unwissende Seefahrer oft mit dem Leben bezahlen. Wer sich aus falscher Richtung der Stadt nähert wird Anderen von der Entdeckung nicht mehr berichten können.</text:p>
      <text:p text:style-name="Text_20_body">Wer dennoch glaubt das die Kinder des Hydros ungeschützt sind wird sich wundern. Bedingt dadurch das Boote schlecht im Kampf ausweichen können sind die Kinder des Hydros wahre Meister im Fernkampf. Harpunen werden wie Speere zielgenau und tödlich geworfen. Brandpfeile vernichten über weite Entfernungen die Boote der Feinde. Seeschlangen werden mit kleineren Harpunen, die an ein Seil gebunden sind und von Armbrüsten abgefeuert werden, gefangen und erlegt. Sollte es dennoch ein Gegner bis ans Boot schaffen wird er sich abermals wundern. Selbst im Nahkampf versteht man sich im Umgang der verschiedenen Klingen. Allerdings sind Rüstungen verpöhnt und werden eher als hinderlich angesehen. Metall rostet durch das Salzwasser recht schnell und Leder wird durch das Salz brüchig. Dafür gibt das Meer, dank der Wunder des Hydros, einige Hilfestellungen im Kampf.</text:p>
      <text:p text:style-name="Text_20_body">Magie wird von den gebürtigen Bewohner gemieden. Sie ist etwas, was laut ihrer Meinung, nur Hydros selbst vorbehalten ist. Magiebegabte werden sehr skeptisch behandelt. Die die Pax betreten fallen oft Nachts an „ungesicherten Stellen“ ins Meer und die Seeschlangen nehmen sich ihrer an.</text:p>
      <text:p text:style-name="Text_20_body">In den letzten Jahren sieht man immer wieder vermehrt Schiffe unter der Flagge von Pax Hydros die Häfen der Festländer anlaufen. Was vermuten lässt, das eine Annäherung an die Festländer zwecks Handel stattfindet. Viele Festländer haben erkannt das das Meer einige sehr interessante Waren zu biet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22::50:28</meta:creation-date>
    <dc:creator>Generated</dc:creator>
    <dc:date>2026-06-09T22::50:28</dc:date>
    <dc:language>en-US</dc:language>
    <meta:editing-cycles>1</meta:editing-cycles>
    <meta:editing-duration>PT0S</meta:editing-duration>
    <dc:title>staedte:pax</dc:title>
  </office:meta>
</office:document-meta>
</file>