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skara"/>Skara Brae ist Teil der gleichnamigen Provinz des Britannischen Reiches und stand während der Kronkonflikte unter der Kontrolle des Prinzen Milion Angrond. Die Stadt wurde bewacht von den ortsansässigen Waldläufern sowie der Garde des Prinzen. Mit der Entlarvung von Prinz Milion Angrond als Dämon und dem Ende der Kronkonflikte fiel Skara Brae wieder dem Britannischen Reich zu.</text:p>
      <text:p text:style-name="Text_20_body">„Im Waldes Rund die erste Häuser sich finden, doch die Stadt selbst ist gebaut als frei zugänglich Ort, für eynen jeden leicht zu erreichen. Suchst du Herberg und Verpflegung als Wanderer, wirst du überall willkommen seyn, die Menschen hier freu‘n sich über jedes Gesicht, jed‘s Geschichtlein, das man ihn‘ von fernen Orten künden mag. So manch Abenteurer hat hier aus seinem Kampfe gegen einen wilden Bären eine Schlacht gegen Drachen gemacht, doch verzeiht man ihm freundlich dies Übertreibung der Dramatik der Erzählung willens. Wer Freunde für sein‘ nächstes Abenteuer sucht, der mag hier leichter finden als andernorts, solang sein Weg durch Wälder führt, die Waldläufer sind trotz der Lieb zur Einsamkeit immer offen für neu gewonnene Erkenntnis, solang man ihnen freundlich gegenübertritt. Manch einer sagte sogar, dass er hier die Frau fürs Leben fand …doch darf man nicht vergessen, dass hier in der Waldeinsamkeit die Damenwelt eine begehrte s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7::30:51</meta:creation-date>
    <dc:creator>Generated</dc:creator>
    <dc:date>2026-01-15T17::30:51</dc:date>
    <dc:language>en-US</dc:language>
    <meta:editing-cycles>1</meta:editing-cycles>
    <meta:editing-duration>PT0S</meta:editing-duration>
    <dc:title>staedte:skara</dc:title>
  </office:meta>
</office:document-meta>
</file>