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text:span text:style-name="Strong_20_Emphasis"><text:bookmark text:name="staedte:vesper"/>Stadtname:</text:span> </text:p>
          </table:table-cell>
          <table:table-cell office:value-type="string" table:style-name="tablecell">
            <text:p text:style-name="tablealignleft">Vesper</text:p>
          </table:table-cell>
        </table:table-row>
        <table:table-row>
          <table:table-cell office:value-type="string" table:style-name="tablecell">
            <text:p text:style-name="tablealignleft"><text:span text:style-name="Strong_20_Emphasis">Verwaltungsform:</text:span> </text:p>
          </table:table-cell>
          <table:table-cell office:value-type="string" table:style-name="tablecell">
            <text:p text:style-name="tablealignleft">Statthalter</text:p>
          </table:table-cell>
        </table:table-row>
        <table:table-row>
          <table:table-cell office:value-type="string" table:style-name="tablecell">
            <text:p text:style-name="tablealignleft"><text:span text:style-name="Strong_20_Emphasis">Amtierend:</text:span> </text:p>
          </table:table-cell>
          <table:table-cell office:value-type="string" table:style-name="tablecell">
            <text:p text:style-name="tablealignleft">Juhne</text:p>
          </table:table-cell>
        </table:table-row>
        <table:table-row>
          <table:table-cell office:value-type="string" table:style-name="tablecell">
            <text:p text:style-name="tablealignleft"><text:span text:style-name="Strong_20_Emphasis">Richter:</text:span> </text:p>
          </table:table-cell>
          <table:table-cell office:value-type="string" table:style-name="tablecell"/>
        </table:table-row>
        <table:table-row>
          <table:table-cell office:value-type="string" table:style-name="tablecell">
            <text:p text:style-name="tablealignleft"><text:span text:style-name="Strong_20_Emphasis">Gesetze:</text:span> </text:p>
          </table:table-cell>
          <table:table-cell office:value-type="string" table:style-name="tablecell"/>
        </table:table-row>
        <table:table-row>
          <table:table-cell office:value-type="string" table:style-name="tablecell">
            <text:p text:style-name="tablealignleft"><text:span text:style-name="Strong_20_Emphasis">Wachmannschaft:</text:span> </text:p>
          </table:table-cell>
          <table:table-cell office:value-type="string" table:style-name="tablecell">
            <text:p text:style-name="tablealignleft">Tulaera I R'adicor'bratark</text:p>
          </table:table-cell>
        </table:table-row>
      </table:table>
      <text:p text:style-name="Text_20_body"><text:line-break/>
Das Schicksal Vesper war dem Minocs gleichgestellt. Als die Truppen aus Vesper den Zwergen zu Hilfe eilten war der Untergang besiegelt. Im tiefen Wald stand eine zweite, unheilvolle Armee bereit, dass nunmehr wehrlose Vesper einzunehmen. Auf wenig Gegenwehr stießen die Orks und in wenigen Stunden war die Hafenstadt gefallen. Seit dieser Zeit hausen nun die Orks in den dunklen und mächtigen Mauern der Stadt. Wehrhafte denn je ragt die Stadt am Ufer auf und jeder, der es wagen sollte, sich ihr auch nur zu nähern, wird das Schicksal seiner früheren Einwohner teilen.</text:p>
      <text:p text:style-name="Text_20_body">Nach viele Jahre nach der Eroberung Vespers, lockten die nun düsteren Mauern anderes Gesindel an. Teilweiße entbrannten sinnlose Scharmützel, in dem viele Orken aber auch anderes niederträchtiges Gesindel ihr Leben verloren.</text:p>
      <text:p text:style-name="Text_20_body">Doch nun nach vielen Jahrzehnten, besteht die Drachenstadt Vesper einer vielzahl dunkler Geschöpfe. Vesper ist nun das Zentrum allem bösen, jedes dunkel gesinnte Wesen hält sich dort auf. Wer diese Stadt betritt muss damit rechnen sie nie wieder zu verlassen.</text:p>
      <text:p text:style-name="Text_20_body">Seit einiger Zeit zeigt die Triarchie dort Präsenz, beansprucht die Stadt jedoch nicht für sich. Vielmehr soll die Anwesenheit von Soldaten und Priestern die Lage innerhalb der Stadt stabilisieren und die Bewohner vor gelegentlichen Orkangriffen schützen. Der Orden setzte nicht zuletzt durch die Errichtung einer Kaserne und eines Tempels in Vesper ein deutliches Zeichen für den Expansionswillen der Tulaer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5T17::30:08</meta:creation-date>
    <dc:creator>Generated</dc:creator>
    <dc:date>2026-01-15T17::30:08</dc:date>
    <dc:language>en-US</dc:language>
    <meta:editing-cycles>1</meta:editing-cycles>
    <meta:editing-duration>PT0S</meta:editing-duration>
    <dc:title>staedte:vesper</dc:title>
  </office:meta>
</office:document-meta>
</file>