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am-und-unterstuetzer"/><text:bookmark-start text:name="__RefHeading___team_und_unterstuetzer_1"/><text:bookmark-start text:name="team_und_unterstuetzer"/>Team und Unterstützer<text:bookmark-end text:name="__RefHeading___team_und_unterstuetzer_1"/><text:bookmark-end text:name="team_und_unterstuetzer"/></text:h>
      <text:p text:style-name="Text_20_body">Eine Übersicht des Wiki Teams sowie derer Unterstützer.
Es werden die Discord Namen im Vespertales Kanal verwendet.</text:p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p text:style-name="Text_20_body"><text:span text:style-name="Strong_20_Emphasis">Amber-Rose</text:span>: Amber-Rose#7489</text:p>
      <text:p text:style-name="Text_20_body"><text:span text:style-name="Strong_20_Emphasis">Starfiend</text:span>: Starfiend#2167</text:p>
      <text:h text:style-name="Heading_20_2" text:outline-level="2"><text:bookmark-start text:name="__RefHeading___unterstuetzer_3"/><text:bookmark-start text:name="unterstuetzer"/>Unterstützer<text:bookmark-end text:name="__RefHeading___unterstuetzer_3"/><text:bookmark-end text:name="unterstuetzer"/></text:h>
      <text:p text:style-name="Text_20_body"><text:span text:style-name="Strong_20_Emphasis">Eyela Rhondorf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6T11::56:57</meta:creation-date>
    <dc:creator>Generated</dc:creator>
    <dc:date>2026-01-16T11::56:57</dc:date>
    <dc:language>en-US</dc:language>
    <meta:editing-cycles>1</meta:editing-cycles>
    <meta:editing-duration>PT0S</meta:editing-duration>
    <dc:title>wiki:team-und-unterstuetzer</dc:title>
  </office:meta>
</office:document-meta>
</file>