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buchdruck"/><text:bookmark-start text:name="__RefHeading___buchdruck_1"/><text:bookmark-start text:name="buchdruck"/>Buchdruck<text:bookmark-end text:name="__RefHeading___buchdruck_1"/><text:bookmark-end text:name="buchdruck"/></text:h>
      <text:p text:style-name="Text_20_body"><text:a xlink:type="simple" xlink:href="https://www.dieterhahn.com/vt/wiki/index.php?title=Buchdruck#p-search" text:style-name="Internet_20_link" text:visited-style-name="Visited_20_Internet_20_Link">Zur Suche springen</text:a></text:p>
      <text:p text:style-name="Text_20_body">Im Keller der Magier-Akademie zu Moonglow, welcher über einen Geheimgang zu erreichen ist steht eine Druckmaschine. Mit dieser Maschine ist es möglich, eigene Bücher zu verfielfältigen. Dazu benötigt man pro zu kopierendem Buch 20 Blatt Pergament.</text:p>
      <text:p text:style-name="Text_20_body">Mit Siegelwachs, welches man ebenfalls in der Biliothek kaufen kann, kann man Bücher siegeln, sodaß ihr Inhalt nicht mehr verändert werden kann. Ein einmal gesetztes Siegel kann auch wieder gelöst werden.</text:p>
      <text:p text:style-name="Text_20_body">Ein Buch kann nur kopiert werden, wenn es nicht versiegelt ist.</text:p>
      <text:p text:style-name="Text_20_body"><draw:a xlink:type="simple" xlink:href="https://www.dieterhahn.com/vt/wiki/index.php?title=Datei:Druck.png"/></text:p>
      <text:p text:style-name="Text_20_body"><text:line-break/>
In der Bibliothek zu Britain steht im oberen Stockwerk eine Druckmaschine.</text:p>
      <text:p text:style-name="Text_20_body">Mit dieser Maschine ist es möglich, eigene Bücher zu verfielfältigen. Dazu benötigt man pro zu kopierendem Buch 20 Blatt Pergament.</text:p>
      <text:p text:style-name="Text_20_body">Mit Siegelwachs, welches man ebenfalls in der Biliothek kaufen kann, kann man Bücher siegeln, sodaß ihr Inhalt nicht mehr verändert werden kann. Ein einmal gesetztes Siegel kann auch wieder gelöst werden.</text:p>
      <text:p text:style-name="Text_20_body">Ein Buch kann nur kopiert werden, wenn es nicht versiegel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5T14::12:55</meta:creation-date>
    <dc:creator>Generated</dc:creator>
    <dc:date>2025-10-15T14::12:55</dc:date>
    <dc:language>en-US</dc:language>
    <meta:editing-cycles>1</meta:editing-cycles>
    <meta:editing-duration>PT0S</meta:editing-duration>
    <dc:title>wissenswertes:buchdruck</dc:title>
  </office:meta>
</office:document-meta>
</file>