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ndgegner"/><text:bookmark-start text:name="__RefHeading___endgegner_1"/><text:bookmark-start text:name="endgegner"/>Endgegner<text:bookmark-end text:name="__RefHeading___endgegner_1"/><text:bookmark-end text:name="endgegner"/></text:h>
      <text:p text:style-name="Text_20_body"><text:span text:style-name="Emphasis">Tief in ihren Verliesen sitzen sie und erwarten schon die nächste bemitleidenswerte Gruppe von Halbstarken die sich zu weit hervorgewagt hat.</text:span></text:p>
      <text:h text:style-name="Heading_20_2" text:outline-level="2"><text:bookmark-start text:name="__RefHeading___das_herbeirufen_2"/><text:bookmark-start text:name="das_herbeirufen"/>Das Herbeirufen<text:bookmark-end text:name="__RefHeading___das_herbeirufen_2"/><text:bookmark-end text:name="das_herbeirufen"/></text:h>
      <text:p text:style-name="Text_20_body">Zum Herbeirufen eines Endgegner müssen alle vier Ritualsteine von einem Spieler besetzt sein. Werden alle vier Steine zur selben Zeit berührt (Doppelklick) beginnt das graue Portal in der Mitte des jeweiligen Raumes zu leuchten und der Endgegner erscheint mit seinen Wächtern. Dabei muss ein Spieler einen <text:a xlink:type="simple" xlink:href="https://vp.uo-freeshards.de/doku.php/wissenswertes:rollenspielpunkte" text:style-name="Internet_20_link" text:visited-style-name="Visited_20_Internet_20_Link">Rollenspielpunkt</text:a> opfern.</text:p>
      <text:h text:style-name="Heading_20_2" text:outline-level="2"><text:bookmark-start text:name="__RefHeading___der_kampf_3"/><text:bookmark-start text:name="der_kampf"/>Der Kampf<text:bookmark-end text:name="__RefHeading___der_kampf_3"/><text:bookmark-end text:name="der_kampf"/></text:h>
      <text:p text:style-name="Text_20_body">Der Endgegner erscheint zu Beginn mit einer Handvoll Dienern, welche man möglichst schnell beseitigen sollte um sich danach voll auf den Boss konzentrieren zu können. Hat der Boss nurnoch etwa ein fünftel seiner Lebensenergie, wird er erneut Diener zu sich rufen. Nun erst beginnt der eigentliche Kampf.</text:p>
      <text:h text:style-name="Heading_20_2" text:outline-level="2"><text:bookmark-start text:name="__RefHeading___die_endgegner_4"/><text:bookmark-start text:name="die_endgegner"/>Die Endgegner<text:bookmark-end text:name="__RefHeading___die_endgegner_4"/><text:bookmark-end text:name="die_endgegner"/></text:h>
      <text:h text:style-name="Heading_20_3" text:outline-level="3"><text:bookmark-start text:name="__RefHeading___der_trollkoenig_5"/><text:bookmark-start text:name="der_trollkoenig"/>Der Trollkönig<text:bookmark-end text:name="__RefHeading___der_trollkoenig_5"/><text:bookmark-end text:name="der_trollkoenig"/></text:h>
      <text:list text:style-name="List_20_1" text:continue-numbering="false">
        <text:list-item>
          <text:p text:style-name="List_20_1_Content_First"> Der Tyrann von Despice</text:p>
        </text:list-item>
        <text:list-item>
          <text:p text:style-name="List_20_1_Content_Last"> befehligt die verschiedensten Trollarten</text:p>
        </text:list-item>
      </text:list>
      <text:h text:style-name="Heading_20_3" text:outline-level="3"><text:bookmark-start text:name="__RefHeading___fenris_6"/><text:bookmark-start text:name="fenris"/>Fenris<text:bookmark-end text:name="__RefHeading___fenris_6"/><text:bookmark-end text:name="fenris"/></text:h>
      <text:list text:style-name="List_20_1" text:continue-numbering="false">
        <text:list-item>
          <text:p text:style-name="List_20_1_Content_First"> Der Kerkermeister von Wrong</text:p>
        </text:list-item>
        <text:list-item>
          <text:p text:style-name="List_20_1_Content_Last"> ruft Oger herbei</text:p>
        </text:list-item>
      </text:list>
      <text:h text:style-name="Heading_20_3" text:outline-level="3"><text:bookmark-start text:name="__RefHeading___der_balron_7"/><text:bookmark-start text:name="der_balron"/>Der Balron<text:bookmark-end text:name="__RefHeading___der_balron_7"/><text:bookmark-end text:name="der_balron"/></text:h>
      <text:list text:style-name="List_20_1" text:continue-numbering="false">
        <text:list-item>
          <text:p text:style-name="List_20_1_Content_First"> Die Flamme von Hythloth</text:p>
        </text:list-item>
        <text:list-item>
          <text:p text:style-name="List_20_1_Content_Last"> schickt Arkane Dämonen in den Kampf</text:p>
        </text:list-item>
      </text:list>
      <text:h text:style-name="Heading_20_3" text:outline-level="3"><text:bookmark-start text:name="__RefHeading___vlad_8"/><text:bookmark-start text:name="vlad"/>Vlad<text:bookmark-end text:name="__RefHeading___vlad_8"/><text:bookmark-end text:name="vlad"/></text:h>
      <text:list text:style-name="List_20_1" text:continue-numbering="false">
        <text:list-item>
          <text:p text:style-name="List_20_1_Content_First"> Der Vampirfürst von Covetous</text:p>
        </text:list-item>
        <text:list-item>
          <text:p text:style-name="List_20_1_Content_Last"> umgibt sich mit anderen Vampiren</text:p>
        </text:list-item>
      </text:list>
      <text:h text:style-name="Heading_20_3" text:outline-level="3"><text:bookmark-start text:name="__RefHeading___der_untote_reiter_9"/><text:bookmark-start text:name="der_untote_reiter"/>Der untote Reiter<text:bookmark-end text:name="__RefHeading___der_untote_reiter_9"/><text:bookmark-end text:name="der_untote_reiter"/></text:h>
      <text:list text:style-name="List_20_1" text:continue-numbering="false">
        <text:list-item>
          <text:p text:style-name="List_20_1_Content_First"> Der Herrscher über Deceit</text:p>
        </text:list-item>
        <text:list-item>
          <text:p text:style-name="List_20_1_Content_Last"> uralte Liche stehen ihm bei</text:p>
        </text:list-item>
      </text:list>
      <text:h text:style-name="Heading_20_3" text:outline-level="3"><text:bookmark-start text:name="__RefHeading___hueter_der_erze_10"/><text:bookmark-start text:name="hueter_der_erze"/>Hüter der Erze<text:bookmark-end text:name="__RefHeading___hueter_der_erze_10"/><text:bookmark-end text:name="hueter_der_erze"/></text:h>
      <text:list text:style-name="List_20_1" text:continue-numbering="false">
        <text:list-item>
          <text:p text:style-name="List_20_1_Content_First"> Das stärkste aller Elementare in den Höhlen der Zwerge</text:p>
        </text:list-item>
        <text:list-item>
          <text:p text:style-name="List_20_1_Content_Last"> Erzelementare kämpfen an seiner Seite</text:p>
        </text:list-item>
      </text:list>
      <text:list text:style-name="List_20_1" text:continue-numbering="false">
        <text:list-item>
          <text:p text:style-name="LastListParagraph_List_20_1_Content_First"> Im Gegensatz zu den anderen Endgegnern muss kein RSP sondern 1 Brocken von jedem Erz geopfert werden</text:p>
        </text:list-item>
      </text:list>
      <text:h text:style-name="Heading_20_2" text:outline-level="2"><text:bookmark-start text:name="__RefHeading___die_ausbeute_11"/><text:bookmark-start text:name="die_ausbeute"/>Die Ausbeute<text:bookmark-end text:name="__RefHeading___die_ausbeute_11"/><text:bookmark-end text:name="die_ausbeute"/></text:h>
      <text:p text:style-name="Text_20_body">Neben einer beachtenswerten Menge an Gold, findet sich bei einem Endgegner auch so manche mächtige Waffe oder <text:a xlink:type="simple" xlink:href="https://vp.uo-freeshards.de/doku.php/wissenswertes:nuetzliche-gegenstaende#portalstatuen" text:style-name="Internet_20_link" text:visited-style-name="Visited_20_Internet_20_Link">Statue</text:a>, sowie ein seltener Gegenst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9::33:26</meta:creation-date>
    <dc:creator>Generated</dc:creator>
    <dc:date>2026-01-15T09::33:26</dc:date>
    <dc:language>en-US</dc:language>
    <meta:editing-cycles>1</meta:editing-cycles>
    <meta:editing-duration>PT0S</meta:editing-duration>
    <dc:title>wissenswertes:endgegner</dc:title>
  </office:meta>
</office:document-meta>
</file>