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hausbau"/><text:bookmark-start text:name="__RefHeading___hausbau_1"/><text:bookmark-start text:name="hausbau"/>Hausbau<text:bookmark-end text:name="__RefHeading___hausbau_1"/><text:bookmark-end text:name="hausbau"/></text:h>
      <text:p text:style-name="Text_20_body">In diesem Artikel wird beschrieben wie man zu einem Haus kommt. Dabei wird auch ein Zelt als Haus bzw. Keller angesehen.</text:p>
      <text:h text:style-name="Heading_20_1" text:outline-level="1"><text:bookmark-start text:name="__RefHeading___grober_ablauf_um_ein_haus_zu_bekommen_2"/><text:bookmark-start text:name="grober_ablauf_um_ein_haus_zu_bekommen"/>Grober Ablauf um ein Haus zu bekommen<text:bookmark-end text:name="__RefHeading___grober_ablauf_um_ein_haus_zu_bekommen_2"/><text:bookmark-end text:name="grober_ablauf_um_ein_haus_zu_bekommen"/></text:h>
      <text:list text:style-name="Numbering_20_1" text:continue-numbering="false">
        <text:list-item>
          <text:p text:style-name="Numbering_20_1_Content_First"> Haus in der Hausausstellung auswählen.</text:p>
        </text:list-item>
        <text:list-item>
          <text:p text:style-name="Numbering_20_1_Content"> Platz für das Haus suchen</text:p>
        </text:list-item>
        <text:list-item>
          <text:p text:style-name="Numbering_20_1_Content"> ein Haus kaufen oder bauen</text:p>
        </text:list-item>
        <text:list-item>
          <text:p text:style-name="Numbering_20_1_Content_Last"> das Haus aufstellen</text:p>
        </text:list-item>
      </text:list>
      <text:h text:style-name="Heading_20_1" text:outline-level="1"><text:bookmark-start text:name="__RefHeading___hausausstellung_3"/><text:bookmark-start text:name="hausausstellung"/>Hausausstellung<text:bookmark-end text:name="__RefHeading___hausausstellung_3"/><text:bookmark-end text:name="hausausstellung"/></text:h>
      <text:p text:style-name="Text_20_body">Es gibt mehrere Eingänge zur Hausausstellung:</text:p>
      <text:list text:style-name="List_20_1" text:continue-numbering="false">
        <text:list-item>
          <text:p text:style-name="List_20_1_Content_First"> In Britian, westlich des Marktes (für allgemeine Häuser)</text:p>
        </text:list-item>
        <text:list-item>
          <text:p text:style-name="List_20_1_Content"> In Noamuth Yath bei der Bank (für Drowhäuser)</text:p>
        </text:list-item>
        <text:list-item>
          <text:p text:style-name="List_20_1_Content"> In Yew bei der Bank (für Elfenhäuser)</text:p>
        </text:list-item>
        <text:list-item>
          <text:p text:style-name="List_20_1_Content_Last"> In Vesper beim Steinmetz</text:p>
        </text:list-item>
      </text:list>
      <text:p text:style-name="Text_20_body">Sie führen jeweils in einen anderen Bereich.</text:p>
      <text:p text:style-name="Text_20_body">In der Hausausstellung kann man sich alle möglichen Häuser ansehen, welche auf Vespertales gebaut werden können. An den Häusern sind Schilder mit dem Preis und/oder es Liegt ein Bauplan vor dem Haus, welcher Auskunft gibt über die für den Hausbau nötigen Materialien.</text:p>
      <text:h text:style-name="Heading_20_1" text:outline-level="1"><text:bookmark-start text:name="__RefHeading___bauplatz_4"/><text:bookmark-start text:name="bauplatz"/>Bauplatz<text:bookmark-end text:name="__RefHeading___bauplatz_4"/><text:bookmark-end text:name="bauplatz"/></text:h>
      <text:p text:style-name="Text_20_body">Du musst dir für dein Haus einen geeigneten Bauplatz suchen.</text:p>
      <text:p text:style-name="Text_20_body">Dieser muss gross genug sein, und es darf kein Baum dem Haus im Wege stehen. Steine stören dabei den Bau des Haus nicht wirklich. Dieses Feld bliebt aber nicht begehbar, und der Stein bleibt im Haus sichtbar, kann aber mit einem Teppich, einer Kiste oder ähnlichem verdeckt werden.</text:p>
      <text:p text:style-name="Text_20_body">Ausserdem sollten Spawnpunkte von Monstern weit genug entfernt sein.</text:p>
      <text:p text:style-name="Text_20_body"> <text:line-break/>Bei einigen Orten ist es nötig vorher eine Baugenehmigung einzuholen:</text:p>
      <text:list text:style-name="List_20_1" text:continue-numbering="false">
        <text:list-item>
          <text:p text:style-name="List_20_1_Content_First"> Moonglow: Schola Ars Magica</text:p>
        </text:list-item>
        <text:list-item>
          <text:p text:style-name="List_20_1_Content"> Löwenstein: BürgermeisterIN von Löwenstein</text:p>
        </text:list-item>
        <text:list-item>
          <text:p text:style-name="List_20_1_Content_Last"> Schattental: Statthalter/in</text:p>
        </text:list-item>
      </text:list>
      <text:h text:style-name="Heading_20_1" text:outline-level="1"><text:bookmark-start text:name="__RefHeading___haus_bauen_5"/><text:bookmark-start text:name="haus_bauen"/>Haus bauen<text:bookmark-end text:name="__RefHeading___haus_bauen_5"/><text:bookmark-end text:name="haus_bauen"/></text:h>
      <text:list text:style-name="Numbering_20_1" text:continue-numbering="false">
        <text:list-item>
          <text:p text:style-name="Numbering_20_1_Content_First"> Bauplan kaufen</text:p>
        </text:list-item>
        <text:list-item>
          <text:p text:style-name="Numbering_20_1_Content_Last"> Material sammeln</text:p>
        </text:list-item>
      </text:list>
      <text:h text:style-name="Heading_20_2" text:outline-level="2"><text:bookmark-start text:name="__RefHeading___bauplan_kaufen_6"/><text:bookmark-start text:name="bauplan_kaufen"/>Bauplan kaufen<text:bookmark-end text:name="__RefHeading___bauplan_kaufen_6"/><text:bookmark-end text:name="bauplan_kaufen"/></text:h>
      <text:p text:style-name="Text_20_body">Bei einem Architekten (sind bei manchen Tischlern zu finden), kann man sich einen Bauplan für sein Haus kaufen. Der Preis beträgt dafür gerade mal 115 Goldstücke.</text:p>
      <text:h text:style-name="Heading_20_2" text:outline-level="2"><text:bookmark-start text:name="__RefHeading___material_sammeln_7"/><text:bookmark-start text:name="material_sammeln"/>Material sammeln<text:bookmark-end text:name="__RefHeading___material_sammeln_7"/><text:bookmark-end text:name="material_sammeln"/></text:h>
      <text:p text:style-name="Text_20_body">In dem Bauplan kann man sehen, welche Materialien für den Haus bau nötig sind. Diese müssen irgendwie beschafft werden. <text:line-break/>Die Materialien müssen dem Bauplan später hinzugefügt werden. Dies kann man in einer Bank erledigen. Lege den Bauplan und die Materialien in dein Bankfach. Öffne deinen Bauplan und klicke auf Hinzufügen und dann auf das entsprechende Material (die kann auch nur ein Teil des nötigen Materials sein).</text:p>
      <text:p text:style-name="Text_20_body">Für Holzteile des Baues können verschiedene Hölzer verwendet werden. Normales wie auch Spezialhölzer.</text:p>
      <text:h text:style-name="Heading_20_1" text:outline-level="1"><text:bookmark-start text:name="__RefHeading___haus_kaufen_8"/><text:bookmark-start text:name="haus_kaufen"/>Haus kaufen<text:bookmark-end text:name="__RefHeading___haus_kaufen_8"/><text:bookmark-end text:name="haus_kaufen"/></text:h>
      <text:p text:style-name="Text_20_body">Einfacher als der Hausbau ist es ein Haus bei einer Architektin zu kaufen. Von ihr bekommt man dann einen Kaufbeleg.</text:p>
      <text:h text:style-name="Heading_20_1" text:outline-level="1"><text:bookmark-start text:name="__RefHeading___haus_aufstellen_9"/><text:bookmark-start text:name="haus_aufstellen"/>Haus aufstellen<text:bookmark-end text:name="__RefHeading___haus_aufstellen_9"/><text:bookmark-end text:name="haus_aufstellen"/></text:h>
      <text:p text:style-name="Text_20_body">Das Haus kann ein GM aufstellen. Dies kann per GM-Page gemacht werden, oder in der Verbindung mit einer Bestellung über den Dekoshop.</text:p>
      <text:p text:style-name="Text_20_body">Der GM kommt sobald einer unser Baumeister Zeit hat, dies dauert meist nie allzu lange, doch ein stehenbleiben und auf die Uhr schaun ist nicht ratsam.</text:p>
      <text:p text:style-name="Text_20_body">Der GM kann auch das Haus etwas umbauen. Das heißt er kann Wände einbauen, oder Türen entfernen. Aber Wände oder ähnliches kann er nicht entfernen.</text:p>
      <text:p text:style-name="Text_20_body">Das Aufstellen des Haus kostet nicht extra.</text:p>
      <text:h text:style-name="Heading_20_1" text:outline-level="1"><text:bookmark-start text:name="__RefHeading___keller_bauen_10"/><text:bookmark-start text:name="keller_bauen"/>Keller bauen<text:bookmark-end text:name="__RefHeading___keller_bauen_10"/><text:bookmark-end text:name="keller_bauen"/></text:h>
      <text:p text:style-name="Text_20_body">Ein Keller kann im Gegenteil zu einem Haus nicht gebaut werden. Sondern man kann sie nur bei einem Steinmetz kaufen. Die möglichen Kellervarianten sind in der Hausausstellung einsehbar (rechts neben dem Zugang aus Britian).</text:p>
      <text:p text:style-name="Text_20_body">Aus Engine-technischen Gründen kann der Keller nicht direkt unter dem Haus errichtet werden. Er wird vom GM außerhalb der Karte errichtet und ein Teleporter übernimmt die Funktion der Kellertreppe.</text:p>
      <text:h text:style-name="Heading_20_2" text:outline-level="2"><text:bookmark-start text:name="__RefHeading___alternativen_zum_keller_11"/><text:bookmark-start text:name="alternativen_zum_keller"/>Alternativen zum Keller<text:bookmark-end text:name="__RefHeading___alternativen_zum_keller_11"/><text:bookmark-end text:name="alternativen_zum_keller"/></text:h>
      <text:p text:style-name="Text_20_body">Anstatt eines Kellers kann man sich auch ein kleines Gebäude errichten oder eine Schiff mit einem begehbaren Rumpf ausstatten. Für den Bau des Hauses gelten die normalen Regeln. Zusätzlich darf es sich nur um ein sehr kleines Haus handeln und es muss ein RP-technischer Grund vorliegen.</text:p>
      <text:p text:style-name="Text_20_body">So kann ein Bauer eine Scheune haben, oder ein Händler einen Laden. Auch andere Gründe sind möglich.</text:p>
      <text:h text:style-name="Heading_20_2" text:outline-level="2"><text:bookmark-start text:name="__RefHeading___haussystem_12"/><text:bookmark-start text:name="haussystem"/>Haussystem<text:bookmark-end text:name="__RefHeading___haussystem_12"/><text:bookmark-end text:name="haussystem"/></text:h>
      <text:p text:style-name="Text_20_body">Weitere Informationen zum Thema siehe <text:a xlink:type="simple" xlink:href="https://vp.uo-freeshards.de/doku.php/wissenswertes:haussystem" text:style-name="Internet_20_link" text:visited-style-name="Visited_20_Internet_20_Link">Haussystem</text:a></text:p>
      <text:h text:style-name="Heading_20_2" text:outline-level="2"><text:bookmark-start text:name="__RefHeading___wunschhaus_haus_13"/><text:bookmark-start text:name="wunschhaus_haus"/>Wunschhaus Haus<text:bookmark-end text:name="__RefHeading___wunschhaus_haus_13"/><text:bookmark-end text:name="wunschhaus_haus"/></text:h>
      <text:p text:style-name="Text_20_body">Wunschhäuser sind Spezialanfertigungen.</text:p>
      <text:p text:style-name="Text_20_body">Mehr Informationen zu Wunschhäuser findet ihr unter <text:a xlink:type="simple" xlink:href="https://vp.uo-freeshards.de/doku.php/wissenswertes:indihaus" text:style-name="Internet_20_link" text:visited-style-name="Visited_20_Internet_20_Link">Wunschhaus</text:a></text:p>
      <text:h text:style-name="Heading_20_2" text:outline-level="2"><text:bookmark-start text:name="__RefHeading___regelwerk_zu_haeusern_14"/><text:bookmark-start text:name="regelwerk_zu_haeusern"/>Regelwerk zu Häusern<text:bookmark-end text:name="__RefHeading___regelwerk_zu_haeusern_14"/><text:bookmark-end text:name="regelwerk_zu_haeusern"/></text:h>
      <text:p text:style-name="Text_20_body">Mehr Informationen zu den Regelwerk Häuser findet ihr unter <text:a xlink:type="simple" xlink:href="https://www.vespertales.de/index.php?page=content&amp;cid=16#haus" text:style-name="Internet_20_link" text:visited-style-name="Visited_20_Internet_20_Link">Regelwerk Häus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8::11:31</meta:creation-date>
    <dc:creator>Generated</dc:creator>
    <dc:date>2026-07-28T18::11:31</dc:date>
    <dc:language>en-US</dc:language>
    <meta:editing-cycles>1</meta:editing-cycles>
    <meta:editing-duration>PT0S</meta:editing-duration>
    <dc:title>wissenswertes:hausbau</dc:title>
  </office:meta>
</office:document-meta>
</file>