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eilerquest"/><text:bookmark-start text:name="__RefHeading___heilerquest_1"/><text:bookmark-start text:name="heilerquest"/>Heilerquest<text:bookmark-end text:name="__RefHeading___heilerquest_1"/><text:bookmark-end text:name="heilerquest"/></text:h>
      <text:h text:style-name="Heading_20_1" text:outline-level="1"><text:bookmark-start text:name="__RefHeading___wanderheiler-quest_2"/><text:bookmark-start text:name="wanderheiler-quest"/>Wanderheiler-Quest<text:bookmark-end text:name="__RefHeading___wanderheiler-quest_2"/><text:bookmark-end text:name="wanderheiler-quest"/></text:h>
      <text:p text:style-name="Text_20_body">Bestimmte Heiler-NPCs (in auffallend weißen Roben) haben Aufgaben für Spieler mit ausreichendem Heilkunde-Skill.</text:p>
      <text:h text:style-name="Heading_20_3" text:outline-level="3"><text:bookmark-start text:name="__RefHeading___bekannte_quest-heiler_3"/><text:bookmark-start text:name="bekannte_quest-heiler"/>Bekannte Quest-Heiler<text:bookmark-end text:name="__RefHeading___bekannte_quest-heiler_3"/><text:bookmark-end text:name="bekannte_quest-heiler"/></text:h>
      <text:list text:style-name="List_20_1" text:continue-numbering="false">
        <text:list-item>
          <text:p text:style-name="List_20_1_Content_First"> Fallen Leaf (im Heilerzelt am Westausgang)</text:p>
        </text:list-item>
        <text:list-item>
          <text:p text:style-name="List_20_1_Content"> Vesper Sued (im Heilerhaus östlich der Brücke)</text:p>
        </text:list-item>
        <text:list-item>
          <text:p text:style-name="List_20_1_Content_Last"> Schattental (im Heiler-/Badehaus)</text:p>
        </text:list-item>
      </text:list>
      <text:p text:style-name="Text_20_body">Jene Aufgaben führen den Medicus in diverse Städte, um dort jeweils 10 Personen (NPCs, keine Spieler oder Vendoren) von diversen Krankheiten zu befreien. Dies geschieht, indem man den NPC aus nächster Nähe mit Anatomie untersucht, dann die geforderten Heilmittel besorgt und verabreicht. In der Abschlussquest müssen dann 20 Patienten behandelt werden. Jedes erfolgreiche Abschließen einer Quest gewährt garantiert einen Skill Gain in Heilkunde, bei den Patienten während der Quest kann dies ebenfalls passieren.</text:p>
      <text:p text:style-name="Text_20_body">Die Aufträge gehen in folgende</text:p>
      <text:h text:style-name="Heading_20_3" text:outline-level="3"><text:bookmark-start text:name="__RefHeading___staedte_4"/><text:bookmark-start text:name="staedte"/>Städte<text:bookmark-end text:name="__RefHeading___staedte_4"/><text:bookmark-end text:name="staedte"/></text:h>
      <text:list text:style-name="List_20_1" text:continue-numbering="false">
        <text:list-item>
          <text:p text:style-name="List_20_1_Content_First"> Britain</text:p>
        </text:list-item>
        <text:list-item>
          <text:p text:style-name="List_20_1_Content"> Moonglow</text:p>
        </text:list-item>
        <text:list-item>
          <text:p text:style-name="List_20_1_Content"> Nujelm</text:p>
        </text:list-item>
        <text:list-item>
          <text:p text:style-name="List_20_1_Content"> Schattental</text:p>
        </text:list-item>
        <text:list-item>
          <text:p text:style-name="List_20_1_Content"> Vesper</text:p>
        </text:list-item>
        <text:list-item>
          <text:p text:style-name="List_20_1_Content"> Skara Brae</text:p>
        </text:list-item>
        <text:list-item>
          <text:p text:style-name="List_20_1_Content_Last"> Zwielichtinseln</text:p>
        </text:list-item>
      </text:list>
      <text:p text:style-name="Text_20_body">Dabei trifft man auf folgende</text:p>
      <text:h text:style-name="Heading_20_3" text:outline-level="3"><text:bookmark-start text:name="__RefHeading___krankheiten_und_heilmittel_5"/><text:bookmark-start text:name="krankheiten_und_heilmittel"/>Krankheiten und Heilmittel<text:bookmark-end text:name="__RefHeading___krankheiten_und_heilmittel_5"/><text:bookmark-end text:name="krankheiten_und_heilmittel"/></text:h>
      <text:list text:style-name="List_20_1" text:continue-numbering="false">
        <text:list-item>
          <text:p text:style-name="List_20_1_Content_First"> Verrenkter Hals, Fuss verknackst oder näsende Wunde (Bandage)</text:p>
        </text:list-item>
        <text:list-item>
          <text:p text:style-name="List_20_1_Content"> gebrochener Fuss (Bandage und Holz)</text:p>
        </text:list-item>
        <text:list-item>
          <text:p text:style-name="List_20_1_Content"> Grippe (Knoblauch und Ginseng)</text:p>
        </text:list-item>
        <text:list-item>
          <text:p text:style-name="List_20_1_Content"> Ausschlag (3 Nachtschatten)</text:p>
        </text:list-item>
        <text:list-item>
          <text:p text:style-name="List_20_1_Content"> Schnupfen (Salz und Wasserkrug)</text:p>
        </text:list-item>
        <text:list-item>
          <text:p text:style-name="List_20_1_Content"> Läuse (Lauskur)</text:p>
        </text:list-item>
        <text:list-item>
          <text:p text:style-name="List_20_1_Content"> Husten (Zwiebel und Honig)</text:p>
        </text:list-item>
        <text:list-item>
          <text:p text:style-name="List_20_1_Content"> Haarausfall (Bier und Eier)</text:p>
        </text:list-item>
        <text:list-item>
          <text:p text:style-name="List_20_1_Content"> Magenschmerzen (3 Minzblätter)</text:p>
        </text:list-item>
        <text:list-item>
          <text:p text:style-name="List_20_1_Content_Last"> Durchfall (Vesperbeeren)</text:p>
        </text:list-item>
      </text:list>
      <text:p text:style-name="Text_20_body">Für 10-maliges Abschließen der Heilerquest gibts besondere Rewards</text:p>
      <text:h text:style-name="Heading_20_3" text:outline-level="3"><text:bookmark-start text:name="__RefHeading___rewards_6"/><text:bookmark-start text:name="rewards"/>Rewards<text:bookmark-end text:name="__RefHeading___rewards_6"/><text:bookmark-end text:name="rewards"/></text:h>
      <text:list text:style-name="List_20_1" text:continue-numbering="false">
        <text:list-item>
          <text:p text:style-name="List_20_1_Content_First"> Lauskuren</text:p>
        </text:list-item>
        <text:list-item>
          <text:p text:style-name="List_20_1_Content"> Riechsalze</text:p>
        </text:list-item>
        <text:list-item>
          <text:p text:style-name="List_20_1_Content"> Bandagen</text:p>
        </text:list-item>
        <text:list-item>
          <text:p text:style-name="List_20_1_Content"> Gold</text:p>
        </text:list-item>
        <text:list-item>
          <text:p text:style-name="List_20_1_Content"> Heilerrobe</text:p>
        </text:list-item>
        <text:list-item>
          <text:p text:style-name="List_20_1_Content_Last"> Heilerst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8::01:43</meta:creation-date>
    <dc:creator>Generated</dc:creator>
    <dc:date>2026-01-15T08::01:43</dc:date>
    <dc:language>en-US</dc:language>
    <meta:editing-cycles>1</meta:editing-cycles>
    <meta:editing-duration>PT0S</meta:editing-duration>
    <dc:title>wissenswertes:heilerquest</dc:title>
  </office:meta>
</office:document-meta>
</file>