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jagdquest"/><text:bookmark-start text:name="__RefHeading___jagdquest_1"/><text:bookmark-start text:name="jagdquest"/>Jagdquest<text:bookmark-end text:name="__RefHeading___jagdquest_1"/><text:bookmark-end text:name="jagdquest"/></text:h>
      <text:p text:style-name="Text_20_body">In der Region von Skara Brae, in einer Hütte am Wegesrand, befindet sich die Jagdmeisterei.<text:line-break/>
In regelmäßigen Abständen werden verschiedene Jagden ausgerufen, um die Bedrohung durch eine bestimmte Monsterspezie einzudämmen oder den Bestand einer bestimmten Tierart in den Wäldern Skara Braes's und der Umgebung zu regulieren.<text:line-break/>
<text:line-break/>
Fragt den Jagdmeister nach der momentan laufenden Jagd und er wird euch mitteilen auf welche Monster- bzw. Tierspezies derzeit eine <text:span text:style-name="Emphasis">Jagd</text:span> läuft und wie die Prämien pro erlegter Kreatur sind.<text:line-break/>
<text:line-break/>
Möchtet ihr an einer Jagd teilnehmen, so teilt ihm mit, ob es die <text:span text:style-name="Emphasis">Monsterjagd</text:span>, oder die <text:span text:style-name="Emphasis">Tierjagd</text:span> sein soll.<text:line-break/>
<text:line-break/>
Der Jagdmeister händigt euch daraufhin eine Jagdlizenz aus, die für zwei Stunden ab Ausgabezeitpunkt ihre Gültigkeit behält.<text:line-break/>
<text:line-break/>
Jede Kreatur der gefragten Spezies, die ihr in diesem Zeitraum erlegt, könnt ihr auf eurer Lizenz vermerken. (Zielt dazu mit der Jagdlizenz auf die erlegte Kreatur)<text:line-break/>
<text:line-break/>
Nach Ablauf der Gültigkeit eurer Jagdlizenz geht zum Jagdmeister zurück und bittet ihn um das <text:span text:style-name="Emphasis">Zahlen</text:span> der euch zustehenden Prämie für alle erlegten Kreatu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22:52</meta:creation-date>
    <dc:creator>Generated</dc:creator>
    <dc:date>2026-04-19T10::22:52</dc:date>
    <dc:language>en-US</dc:language>
    <meta:editing-cycles>1</meta:editing-cycles>
    <meta:editing-duration>PT0S</meta:editing-duration>
    <dc:title>wissenswertes:jagdquest</dc:title>
  </office:meta>
</office:document-meta>
</file>