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erzenherstellung"/><text:bookmark-start text:name="__RefHeading___kerzenherstellung_1"/><text:bookmark-start text:name="kerzenherstellung"/>Kerzenherstellung<text:bookmark-end text:name="__RefHeading___kerzenherstellung_1"/><text:bookmark-end text:name="kerzenherstellung"/></text:h>
      <text:p text:style-name="Text_20_body">Um Kerzen herzustellen, benötigt man einen Kessel, den Feinschmiede herstellen können (62.0 Feinschmiede Skill, 40 Gusseisen).</text:p>
      <text:p text:style-name="Text_20_body">Wenn man den hat, benötigt man Bienenwachs, den man bei Imker-NPCs kaufen kann, und optional Farbe (diese bestimmt die Farbe der Kerze)</text:p>
      <text:p text:style-name="Text_20_body">Dazu Kohle oder Koks um den Kessel anzuheizen.</text:p>
      <text:p text:style-name="Text_20_body">Nun kann man verschiedene bunte Kerzen herstellen. Wenn man zusätzlich noch einen Schädel hat, sogar eine Schädelkerze.</text:p>
      <text:p text:style-name="Text_20_body">Ebenso lassen sich verschiedene Duftkerzen herstellen.</text:p>
      <text:p text:style-name="Text_20_body">In der Herbstzeit ist es sogar möglich, Kürbiskerzen und beleuchtete Kürbisse herzu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52:33</meta:creation-date>
    <dc:creator>Generated</dc:creator>
    <dc:date>2026-05-04T14::52:33</dc:date>
    <dc:language>en-US</dc:language>
    <meta:editing-cycles>1</meta:editing-cycles>
    <meta:editing-duration>PT0S</meta:editing-duration>
    <dc:title>wissenswertes:kerzenherstellung</dc:title>
  </office:meta>
</office:document-meta>
</file>