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opfgeldquest"/><text:bookmark-start text:name="__RefHeading___kopfgeldquest_1"/><text:bookmark-start text:name="kopfgeldquest"/>Kopfgeldquest<text:bookmark-end text:name="__RefHeading___kopfgeldquest_1"/><text:bookmark-end text:name="kopfgeldquest"/></text:h>
      <text:p text:style-name="Text_20_body">Gesetzlose machen das Land unsicher. Sie streifen umher und verbreiten Angst und Schrecken unter den rechtschaffenen Bewohnern des Landes.</text:p>
      <text:p text:style-name="Text_20_body">Eines abscheulichen Verbrechens angeklagt, hat der Lord ein Kopfgeld auf ihre Ergreifung ausgesetzt.</text:p>
      <text:p text:style-name="Text_20_body">Wenn Ihr einem von ihnen über den Weg lauft, stellt ihn, nehmt Euch seinen Kopf. Der Gildenmeister der Kopfgeldjäger, im Auftrage des Lords, wird Euch einen angemessenen Preis für den Kopf des Verbrechers zahlen. Ihr findet den Gildenmeister derzeit in <text:a xlink:type="simple" xlink:href="https://vp.uo-freeshards.de/doku.php/staedte:skara" text:style-name="Internet_20_link" text:visited-style-name="Visited_20_Internet_20_Link">Skara Brae</text:a>.</text:p>
      <text:p text:style-name="Text_20_body">Sagt dem Gildenmeister der Kopfgeldjäger „Ich habe einen Kopf für Euch“ um einen Kopf in Eurer Tasche gegen die Belohnung einzutauschen. Die Belohnung ist sehr gering. Unter zwei Köpfen bekommt man kaum die Kosten für den Reisemagier nach Skara Brae zurü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1::49:31</meta:creation-date>
    <dc:creator>Generated</dc:creator>
    <dc:date>2026-04-23T11::49:31</dc:date>
    <dc:language>en-US</dc:language>
    <meta:editing-cycles>1</meta:editing-cycles>
    <meta:editing-duration>PT0S</meta:editing-duration>
    <dc:title>wissenswertes:kopfgeldquest</dc:title>
  </office:meta>
</office:document-meta>
</file>