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ortraits-zeichnen"/><text:bookmark-start text:name="__RefHeading___portraits_zeichnen_1"/><text:bookmark-start text:name="portraits_zeichnen"/>Portraits zeichnen<text:bookmark-end text:name="__RefHeading___portraits_zeichnen_1"/><text:bookmark-end text:name="portraits_zeichnen"/></text:h>
      <text:p text:style-name="Text_20_body">In Britain und in Nujelm gibt es Galerien. Dort halten sich Maler-NPCs (Artists) auf. Diese verkaufen Leinwände und Paletten mit Pinseln.</text:p>
      <text:p text:style-name="Text_20_body">Tischler können Leinwände und Leinwandgestelle herstellen. Leinwände kann man auf Leinwandgestellen montieren, die auch in Galerien herumstehen. Hat man ein Leinwandgestell mit Leinwand, kann man durch Doppelklick auf das Gestell beginnen, ein Portrait zu zeichnen. Dazu benötigt man natürlich Farbpalette und Pinsel. Zunächst wählt man aus, wie das Portrait aussehen soll. Als nächstes zielt man auf die Person, die man portraitieren möchte. Ohne malerische Fertigkeit wird ein Portrait allerdings so hässlich, dass man nichteinmal erkennen kann, wen es darstellen soll. Dagegen helfen Portraitierkurse, welche Maler NPCs in Form von Büchern verkaufen. Es gibt drei verschiedene Kurse, die aufeinander aufbauen. Um sie nachzuvollziehen muss man allerdings geschickt und klug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9T09::13:32</meta:creation-date>
    <dc:creator>Generated</dc:creator>
    <dc:date>2025-11-29T09::13:32</dc:date>
    <dc:language>en-US</dc:language>
    <meta:editing-cycles>1</meta:editing-cycles>
    <meta:editing-duration>PT0S</meta:editing-duration>
    <dc:title>wissenswertes:portraits-zeichnen</dc:title>
  </office:meta>
</office:document-meta>
</file>