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ruestung-tier"/><text:bookmark-start text:name="__RefHeading___ruestungsbeschraenkung_1"/><text:bookmark-start text:name="ruestungsbeschraenkung"/>Rüstungsbeschränkung<text:bookmark-end text:name="__RefHeading___ruestungsbeschraenkung_1"/><text:bookmark-end text:name="ruestungsbeschraenkung"/></text:h>
      <text:p text:style-name="Text_20_body">Um gewisse Rüstungen tragen zu können, muss ein Charakter auf Vespertales ein gewisses Alter erreicht haben. Das Charalter wird ab Charerstellung gezählt.</text:p>
      <text:p text:style-name="Text_20_body">Welche Rüstung man mit welchem Alter tragen kann, lässt sich per <text:a xlink:type="simple" xlink:href="https://vp.uo-freeshards.de/doku.php/skills:waffenkunde" text:style-name="Internet_20_link" text:visited-style-name="Visited_20_Internet_20_Link">Waffenkunde</text:a> auf die Rüstung, oder in den unten aufgeführten Tabellen herausfinden. Zusätzlich zum Alter des Charakters in Tagen zählt auch der <text:a xlink:type="simple" xlink:href="https://vp.uo-freeshards.de/doku.php/skills:kampftaktik" text:style-name="Internet_20_link" text:visited-style-name="Visited_20_Internet_20_Link">Kampftaktik</text:a>-Skill. Dabei gibt jeder volle Skillpunkt über 50.0 einen Bonus von 1 Tag. Ein Skill von 100 Kampftaktik gibt somit einen Bonus von 50 Tagen.</text:p>
      <text:p text:style-name="Text_20_body"><text:span text:style-name="Strong_20_Emphasis">Beispiel:</text:span> Ein Char, der 50 Tage alt ist und 75 <text:a xlink:type="simple" xlink:href="https://vp.uo-freeshards.de/doku.php/skills:kampftaktik" text:style-name="Internet_20_link" text:visited-style-name="Visited_20_Internet_20_Link">Kampftaktik</text:a> hat, kann somit alle Rüstungsteile tragen, die eine Anforderung von 75 Tagen haben.</text:p>
      <text:p text:style-name="Text_20_body">Ausnahmen hierbei sind: Trollleder, Echsenschuppen, Ettinleder und bei Metallen Eisen. Diese Rüstungen sind für jeden Charakter jederzeit tragbar.</text:p>
      <text:p text:style-name="Text_20_body">Ab einem Char-Alter von 240 Tagen, kann jede Rüstung getragen werden.</text:p>
      <text:p text:style-name="Text_20_body">Das Char-Alter wird im Statusgump angezeigt, der über den Befehl „.status“ aufrufbar ist.</text:p>
      <text:h text:style-name="Heading_20_2" text:outline-level="2"><text:bookmark-start text:name="__RefHeading___staerkeanforderung_2"/><text:bookmark-start text:name="staerkeanforderung"/>Stärkeanforderung<text:bookmark-end text:name="__RefHeading___staerkeanforderung_2"/><text:bookmark-end text:name="staerkeanforderung"/></text:h>
      <text:p text:style-name="Text_20_body">Zusätzlich zu einem bestimmten Alter benötigt man auch eine bestimmte Stärke um die unterschiedlichen Rüstungsarten anlegen zu kön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benötigte Stärke</text:p>
          </table:table-cell>
        </table:table-row>
        <table:table-row>
          <table:table-cell office:value-type="string" table:style-name="tablecell">
            <text:p text:style-name="tablealignleft">Gesamte Kleidu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 (Tunika, Kopfbedeckung, Weiblich)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Leder (Halsschutz, Ärmel, Handschuhe, Hose)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Beschlagenes Leder (Handschuhe, Halsschutz, Ärmel, Bustier)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Beschlagenes Leder (Beinlinge, Tunika, Weiblich)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Gesamte Ringpanzer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Gesamte Kettenpanzer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Platte (weiblich)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Platte (Panzerhandschuhe, Halsschutz)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Platte (Armharnisch, Helm)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Platte (Brustharnisch, Beinschienen)</text:p>
          </table:table-cell>
          <table:table-cell office:value-type="string" table:style-name="tablecell">
            <text:p text:style-name="tablealignleft">60</text:p>
          </table:table-cell>
        </table:table-row>
      </table:table>
      <text:p text:style-name="Text_20_body"><text:line-break/>
WICHTIG: Die Informationen beruhen auf dem Ultima Online Handbuch. Unter Umständen können sich die Anforderungen geändert haben!</text:p>
      <text:h text:style-name="Heading_20_2" text:outline-level="2"><text:bookmark-start text:name="__RefHeading___leder_3"/><text:bookmark-start text:name="leder"/>Leder<text:bookmark-end text:name="__RefHeading___leder_3"/><text:bookmark-end text:name="le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Unbeschlagen (Basis-AR) </text:p>
          </table:table-cell>
          <table:table-cell office:value-type="string" table:style-name="tableheader">
            <text:p text:style-name="Table_20_Heading">Beschlagen (Basis-AR) </text:p>
          </table:table-cell>
        </table:table-row>
        <table:table-row>
          <table:table-cell office:value-type="string" table:style-name="tablecell">
            <text:p text:style-name="tablealignleft">Normales Leder</text:p>
          </table:table-cell>
          <table:table-cell office:value-type="string" table:style-name="tablecell"/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Echsenschuppen; Rotheleder</text:p>
          </table:table-cell>
          <table:table-cell office:value-type="string" table:style-name="tablecell"/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Trollleder</text:p>
          </table:table-cell>
          <table:table-cell office:value-type="string" table:style-name="tablecell"/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Ettinleder</text:p>
          </table:table-cell>
          <table:table-cell office:value-type="string" table:style-name="tablecell"/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Gargoyleleder; Silberschlangenschuppen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Gorgonleder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Wyvernschuppen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33</text:p>
          </table:table-cell>
        </table:table-row>
        <table:table-row>
          <table:table-cell office:value-type="string" table:style-name="tablecell">
            <text:p text:style-name="tablealignleft">Dämonenleder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38</text:p>
          </table:table-cell>
        </table:table-row>
        <table:table-row>
          <table:table-cell office:value-type="string" table:style-name="tablecell">
            <text:p text:style-name="tablealignleft">Titanenleder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43</text:p>
          </table:table-cell>
        </table:table-row>
        <table:table-row>
          <table:table-cell office:value-type="string" table:style-name="tablecell">
            <text:p text:style-name="tablealignleft">Drachenleder, Eisdrachenleder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45</text:p>
          </table:table-cell>
        </table:table-row>
        <table:table-row>
          <table:table-cell office:value-type="string" table:style-name="tablecell">
            <text:p text:style-name="tablealignleft">Drachenleder, grau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48</text:p>
          </table:table-cell>
        </table:table-row>
        <table:table-row>
          <table:table-cell office:value-type="string" table:style-name="tablecell">
            <text:p text:style-name="tablealignleft">Drachenleder, rot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Drachenleder, blau</text:p>
          </table:table-cell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Drachenleder, schwarz</text:p>
          </table:table-cell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Wyrmleder</text:p>
          </table:table-cell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Balronleder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66</text:p>
          </table:table-cell>
        </table:table-row>
      </table:table>
      <text:h text:style-name="Heading_20_2" text:outline-level="2"><text:bookmark-start text:name="__RefHeading___metall_4"/><text:bookmark-start text:name="metall"/>Metall<text:bookmark-end text:name="__RefHeading___metall_4"/><text:bookmark-end text:name="metall"/></text:h>
      <text:p text:style-name="Horizontal_20_Line"/>
      <text:h text:style-name="Heading_20_2" text:outline-level="2"><text:bookmark-start text:name="__RefHeading___tier_1_-_charakteralter_0_tage_5"/><text:bookmark-start text:name="tier_1_-_charakteralter_0_tage"/>Tier 1 - Charakteralter 0 Tage<text:bookmark-end text:name="__RefHeading___tier_1_-_charakteralter_0_tage_5"/><text:bookmark-end text:name="tier_1_-_charakteralter_0_tage"/></text:h>
      <text:p text:style-name="Horizontal_20_Line"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isen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5</text:p>
          </table:table-cell>
        </table:table-row>
      </table:table>
      <text:p text:style-name="Horizontal_20_Line"/>
      <text:h text:style-name="Heading_20_2" text:outline-level="2"><text:bookmark-start text:name="__RefHeading___tier_2_-_charakteralter_30_tage_6"/><text:bookmark-start text:name="tier_2_-_charakteralter_30_tage"/>Tier 2 - Charakteralter 30 Tage<text:bookmark-end text:name="__RefHeading___tier_2_-_charakteralter_30_tage_6"/><text:bookmark-end text:name="tier_2_-_charakteralter_30_tage"/></text:h>
      <text:p text:style-name="Horizontal_20_Line"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iliziumstah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Bronze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Grynel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5</text:p>
          </table:table-cell>
        </table:table-row>
      </table:table>
      <text:p text:style-name="Horizontal_20_Line"/>
      <text:h text:style-name="Heading_20_2" text:outline-level="2"><text:bookmark-start text:name="__RefHeading___tier_3_-_charakteralter_90_tage_7"/><text:bookmark-start text:name="tier_3_-_charakteralter_90_tage"/>Tier 3 - Charakteralter 90 Tage<text:bookmark-end text:name="__RefHeading___tier_3_-_charakteralter_90_tage_7"/><text:bookmark-end text:name="tier_3_-_charakteralter_90_tage"/></text:h>
      <text:p text:style-name="Horizontal_20_Line"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delstah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Höllenstah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Valorite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5</text:p>
          </table:table-cell>
        </table:table-row>
      </table:table>
      <text:p text:style-name="Horizontal_20_Line"/>
      <text:h text:style-name="Heading_20_3" text:outline-level="3"><text:bookmark-start text:name="__RefHeading___tier_4_-_charakteralter_150_tage_8"/><text:bookmark-start text:name="tier_4_-_charakteralter_150_tage"/>Tier 4 - Charakteralter 150 Tage<text:bookmark-end text:name="__RefHeading___tier_4_-_charakteralter_150_tage_8"/><text:bookmark-end text:name="tier_4_-_charakteralter_150_tage"/></text:h>
      <text:p text:style-name="Horizontal_20_Line"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lutstein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Adamantium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Agapite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Titanenstah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Zyklopenstah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</text:p>
          </table:table-cell>
        </table:table-row>
      </table:table>
      <text:p text:style-name="Horizontal_20_Line"/>
      <text:h text:style-name="Heading_20_2" text:outline-level="2"><text:bookmark-start text:name="__RefHeading___tier_5_-_charakteralter_240_tage_9"/><text:bookmark-start text:name="tier_5_-_charakteralter_240_tage"/>Tier 5 - Charakteralter 240 Tage<text:bookmark-end text:name="__RefHeading___tier_5_-_charakteralter_240_tage_9"/><text:bookmark-end text:name="tier_5_-_charakteralter_240_tage"/></text:h>
      <text:p text:style-name="Horizontal_20_Line"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chattengewebe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sonderheiten</text:span></text:p>
          </table:table-cell>
          <table:table-cell office:value-type="string" table:style-name="tablecell">
            <text:p text:style-name="tablealignleft"><text:span text:style-name="Emphasis">Nur für Dunkelelfen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chwarzstein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Sternenstah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sonderheiten</text:span></text:p>
          </table:table-cell>
          <table:table-cell office:value-type="string" table:style-name="tablecell">
            <text:p text:style-name="tablealignleft"><text:span text:style-name="Emphasis">Nur für Elfen, Reichshelden und Kirchler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5</text:p>
          </table:table-cell>
        </table:table-row>
      </table:table>
      <text:p text:style-name="Text_20_body"><text:line-break/>
Basis-AR ist ein Vergleichswert, siehe <text:a xlink:type="simple" xlink:href="https://vp.uo-freeshards.de/doku.php/skills:waffenkunde" text:style-name="Internet_20_link" text:visited-style-name="Visited_20_Internet_20_Link">Waffenkunde</text:a>.</text:p>
      <text:list text:style-name="List_20_1" text:continue-numbering="false">
        <text:list-item>
          <text:p text:style-name="LastListParagraph_List_20_1_Content_First"> Rüstungen aus Schattengewebe sind um 10% leichter als vergleichbare Gegenstücke aus anderen Metallen.</text:p>
        </text:list-item>
      </text:list>
      <text:h text:style-name="Heading_20_2" text:outline-level="2"><text:bookmark-start text:name="__RefHeading___knochen_10"/><text:bookmark-start text:name="knochen"/>Knochen<text:bookmark-end text:name="__RefHeading___knochen_10"/><text:bookmark-end text:name="knoch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Knochenrüstung (Basis-AR) </text:p>
          </table:table-cell>
        </table:table-row>
        <table:table-row>
          <table:table-cell office:value-type="string" table:style-name="tablecell">
            <text:p text:style-name="tablealignleft">Knochen</text:p>
          </table:table-cell>
          <table:table-cell office:value-type="string" table:style-name="tablecell"/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chwarze Knochen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Dämonenknochen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Balronknochen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70</text:p>
          </table:table-cell>
        </table:table-row>
        <table:table-row>
          <table:table-cell office:value-type="string" table:style-name="tablecell">
            <text:p text:style-name="tablealignleft">Schwarzstein-Knochen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80</text:p>
          </table:table-cell>
        </table:table-row>
      </table:table>
      <text:p text:style-name="Text_20_body">Die Basis-AR entspricht den Brustpanzern der jeweiligen Rüstungsart.</text:p>
      <text:h text:style-name="Heading_20_2" text:outline-level="2"><text:bookmark-start text:name="__RefHeading___holzschilder_11"/><text:bookmark-start text:name="holzschilder"/>Holzschilder<text:bookmark-end text:name="__RefHeading___holzschilder_11"/><text:bookmark-end text:name="holzschil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Holzschild (Basis-AR)</text:p>
          </table:table-cell>
          <table:table-cell office:value-type="string" table:style-name="tableheader">
            <text:p text:style-name="Table_20_Heading">Drachenschild (Basis-AR)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/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/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/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28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/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/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36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36</text:p>
          </table:table-cell>
        </table:table-row>
      </table:table>
      <text:h text:style-name="Heading_20_2" text:outline-level="2"><text:bookmark-start text:name="__RefHeading___sonderruestungen_12"/><text:bookmark-start text:name="sonderruestungen"/>Sonderrüstungen<text:bookmark-end text:name="__RefHeading___sonderruestungen_12"/><text:bookmark-end text:name="sonderruestungen"/></text:h>
      <text:h text:style-name="Heading_20_3" text:outline-level="3"><text:bookmark-start text:name="__RefHeading___elfische_holzruestung_13"/><text:bookmark-start text:name="elfische_holzruestung"/>elfische Holzrüstung<text:bookmark-end text:name="__RefHeading___elfische_holzruestung_13"/><text:bookmark-end text:name="elfische_holz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Rüstungswert</text:p>
          </table:table-cell>
        </table:table-row>
        <table:table-row>
          <table:table-cell office:value-type="string" table:style-name="tablecell">
            <text:p text:style-name="tablealignleft">Yewholz, Leder, Bausch, fruchtbare Erde</text:p>
          </table:table-cell>
          <table:table-cell office:value-type="string" table:style-name="tablecell"/>
          <table:table-cell office:value-type="string" table:style-name="tablecell">
            <text:p text:style-name="tablealignleft">55</text:p>
          </table:table-cell>
        </table:table-row>
      </table:table>
      <text:h text:style-name="Heading_20_3" text:outline-level="3"><text:bookmark-start text:name="__RefHeading___elfische_bauschruestung_14"/><text:bookmark-start text:name="elfische_bauschruestung"/>elfische Bauschrüstung<text:bookmark-end text:name="__RefHeading___elfische_bauschruestung_14"/><text:bookmark-end text:name="elfische_bausch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Rüstungswert</text:p>
          </table:table-cell>
        </table:table-row>
        <table:table-row>
          <table:table-cell office:value-type="string" table:style-name="tablecell">
            <text:p text:style-name="tablealignleft">Leder, Bausch, Eise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16 </text:span> </text:p>
          </table:table-cell>
        </table:table-row>
      </table:table>
      <text:h text:style-name="Heading_20_3" text:outline-level="3"><text:bookmark-start text:name="__RefHeading___waldlaeuferruestung_15"/><text:bookmark-start text:name="waldlaeuferruestung"/>Waldläuferrüstung<text:bookmark-end text:name="__RefHeading___waldlaeuferruestung_15"/><text:bookmark-end text:name="waldlaeufer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Rüstungswert</text:p>
          </table:table-cell>
        </table:table-row>
        <table:table-row>
          <table:table-cell office:value-type="string" table:style-name="tablecell">
            <text:p text:style-name="tablealignleft">Stoff und Leder</text:p>
          </table:table-cell>
          <table:table-cell office:value-type="string" table:style-name="tablecell"/>
          <table:table-cell office:value-type="string" table:style-name="tablecell">
            <text:p text:style-name="tablealignleft">16</text:p>
          </table:table-cell>
        </table:table-row>
      </table:table>
      <text:h text:style-name="Heading_20_2" text:outline-level="2"><text:bookmark-start text:name="__RefHeading___geschicklichkeitsmali_und_gewicht_der_ruestungsteile_16"/><text:bookmark-start text:name="geschicklichkeitsmali_und_gewicht_der_ruestungsteile"/>Geschicklichkeitsmali und Gewicht der Rüstungsteile<text:bookmark-end text:name="__RefHeading___geschicklichkeitsmali_und_gewicht_der_ruestungsteile_16"/><text:bookmark-end text:name="geschicklichkeitsmali_und_gewicht_der_ruestungsteile"/></text:h>
      <text:h text:style-name="Heading_20_3" text:outline-level="3"><text:bookmark-start text:name="__RefHeading___plattenzeug_17"/><text:bookmark-start text:name="plattenzeug"/>Plattenzeug<text:bookmark-end text:name="__RefHeading___plattenzeug_17"/><text:bookmark-end text:name="plattenzeu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Plattenpanzenhalsberge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1</text:p>
          </table:table-cell>
        </table:table-row>
        <table:table-row>
          <table:table-cell office:value-type="string" table:style-name="tablecell">
            <text:p text:style-name="tablealignleft">Plattenpanzerhandschuhe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2</text:p>
          </table:table-cell>
        </table:table-row>
        <table:table-row>
          <table:table-cell office:value-type="string" table:style-name="tablecell">
            <text:p text:style-name="tablealignleft">Plattenpanzerarme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2</text:p>
          </table:table-cell>
        </table:table-row>
        <table:table-row>
          <table:table-cell office:value-type="string" table:style-name="tablecell">
            <text:p text:style-name="tablealignleft">Plattenpanzerbeine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-6</text:p>
          </table:table-cell>
        </table:table-row>
        <table:table-row>
          <table:table-cell office:value-type="string" table:style-name="tablecell">
            <text:p text:style-name="tablealignleft">Plattenpanzerharnisch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-8</text:p>
          </table:table-cell>
        </table:table-row>
        <table:table-row>
          <table:table-cell office:value-type="string" table:style-name="tablecell">
            <text:p text:style-name="tablealignleft">Plattenpanzerharnisch für Frauen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-5</text:p>
          </table:table-cell>
        </table:table-row>
      </table:table>
      <text:h text:style-name="Heading_20_3" text:outline-level="3"><text:bookmark-start text:name="__RefHeading___kettenzeug_18"/><text:bookmark-start text:name="kettenzeug"/>Kettenzeug<text:bookmark-end text:name="__RefHeading___kettenzeug_18"/><text:bookmark-end text:name="kettenzeu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Kettenhemd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5</text:p>
          </table:table-cell>
        </table:table-row>
        <table:table-row>
          <table:table-cell office:value-type="string" table:style-name="tablecell">
            <text:p text:style-name="tablealignleft">Kettenhose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3</text:p>
          </table:table-cell>
        </table:table-row>
        <table:table-row>
          <table:table-cell office:value-type="string" table:style-name="tablecell">
            <text:p text:style-name="tablealignleft">Kettenhaube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ingzeug_19"/><text:bookmark-start text:name="ringzeug"/>Ringzeug<text:bookmark-end text:name="__RefHeading___ringzeug_19"/><text:bookmark-end text:name="ringzeu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Ringpanzerharnisch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-2</text:p>
          </table:table-cell>
        </table:table-row>
        <table:table-row>
          <table:table-cell office:value-type="string" table:style-name="tablecell">
            <text:p text:style-name="tablealignleft">Ringpanzerhose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-1</text:p>
          </table:table-cell>
        </table:table-row>
        <table:table-row>
          <table:table-cell office:value-type="string" table:style-name="tablecell">
            <text:p text:style-name="tablealignleft">Ringpanzerarme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-1</text:p>
          </table:table-cell>
        </table:table-row>
        <table:table-row>
          <table:table-cell office:value-type="string" table:style-name="tablecell">
            <text:p text:style-name="tablealignleft">Ringpanzerhandschuhe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1</text:p>
          </table:table-cell>
        </table:table-row>
      </table:table>
      <text:h text:style-name="Heading_20_3" text:outline-level="3"><text:bookmark-start text:name="__RefHeading___knochenruestung_20"/><text:bookmark-start text:name="knochenruestung"/>Knochenrüstung<text:bookmark-end text:name="__RefHeading___knochenruestung_20"/><text:bookmark-end text:name="knochen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Knochenpanzer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-6</text:p>
          </table:table-cell>
        </table:table-row>
        <table:table-row>
          <table:table-cell office:value-type="string" table:style-name="tablecell">
            <text:p text:style-name="tablealignleft">Knochenbeinpanzer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4</text:p>
          </table:table-cell>
        </table:table-row>
        <table:table-row>
          <table:table-cell office:value-type="string" table:style-name="tablecell">
            <text:p text:style-name="tablealignleft">Knochenarmschienen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2</text:p>
          </table:table-cell>
        </table:table-row>
        <table:table-row>
          <table:table-cell office:value-type="string" table:style-name="tablecell">
            <text:p text:style-name="tablealignleft">Knochenhandschuhe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nochenmaske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lfische_holzruestung_21"/><text:bookmark-start text:name="elfische_holzruestung1"/>elfische Holzrüstung<text:bookmark-end text:name="__RefHeading___elfische_holzruestung_21"/><text:bookmark-end text:name="elfische_holzruestung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elfischer Holzhalsschutz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Holzhandschuh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Holzarmschien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Holzho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r Holzharnisch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lfische_lederruestung_22"/><text:bookmark-start text:name="elfische_lederruestung"/>elfische Lederrüstung<text:bookmark-end text:name="__RefHeading___elfische_lederruestung_22"/><text:bookmark-end text:name="elfische_leder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elfischer Lederhalsschutz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Lederhandschuh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Lederarmschien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Lederho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r Lederharnisch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beschlagene_lederruestung_23"/><text:bookmark-start text:name="unbeschlagene_lederruestung"/>unbeschlagene Lederrüstung<text:bookmark-end text:name="__RefHeading___unbeschlagene_lederruestung_23"/><text:bookmark-end text:name="unbeschlagene_leder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Lederkappe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halsschut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handschuh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armschienen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hose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harnisch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eschlagene_lederruestung_24"/><text:bookmark-start text:name="beschlagene_lederruestung"/>beschlagene Lederrüstung<text:bookmark-end text:name="__RefHeading___beschlagene_lederruestung_24"/><text:bookmark-end text:name="beschlagene_leder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beschlagene Lederkapp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halsschut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handschuhe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armschienen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hose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harnisch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childe_25"/><text:bookmark-start text:name="schilde"/>Schilde<text:bookmark-end text:name="__RefHeading___schilde_25"/><text:bookmark-end text:name="schild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  <table:table-cell office:value-type="string" table:style-name="tableheader">
            <text:p text:style-name="Table_20_Heading">Tier 1</text:p>
          </table:table-cell>
          <table:table-cell office:value-type="string" table:style-name="tableheader">
            <text:p text:style-name="Table_20_Heading">Tier 2</text:p>
          </table:table-cell>
          <table:table-cell office:value-type="string" table:style-name="tableheader">
            <text:p text:style-name="Table_20_Heading">Tier 3</text:p>
          </table:table-cell>
          <table:table-cell office:value-type="string" table:style-name="tableheader">
            <text:p text:style-name="Table_20_Heading">Tier 4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gr. Rundschild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-3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-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</table:table>
      <text:h text:style-name="Heading_20_3" text:outline-level="3"><text:bookmark-start text:name="__RefHeading___helme_26"/><text:bookmark-start text:name="helme"/>Helme<text:bookmark-end text:name="__RefHeading___helme_26"/><text:bookmark-end text:name="hel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Schnabel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schlossener 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sen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ffener 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ttenpanzer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0::36:01</meta:creation-date>
    <dc:creator>Generated</dc:creator>
    <dc:date>2026-07-26T10::36:01</dc:date>
    <dc:language>en-US</dc:language>
    <meta:editing-cycles>1</meta:editing-cycles>
    <meta:editing-duration>PT0S</meta:editing-duration>
    <dc:title>wissenswertes:ruestung-tier</dc:title>
  </office:meta>
</office:document-meta>
</file>