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skilllehrer"/><text:bookmark-start text:name="__RefHeading___faehigkeitenlehrer_1"/><text:bookmark-start text:name="faehigkeitenlehrer"/>Fähigkeitenlehrer<text:bookmark-end text:name="__RefHeading___faehigkeitenlehrer_1"/><text:bookmark-end text:name="faehigkeitenlehrer"/></text:h>
      <text:h text:style-name="Heading_20_2" text:outline-level="2"><text:bookmark-start text:name="__RefHeading___moonglow_2"/><text:bookmark-start text:name="moonglow"/>Moonglow<text:bookmark-end text:name="__RefHeading___moonglow_2"/><text:bookmark-end text:name="moonglow"/></text:h>
      <text:h text:style-name="Heading_20_3" text:outline-level="3"><text:bookmark-start text:name="__RefHeading___alchemiegelehrter_rufus_alchemie_turm_3"/><text:bookmark-start text:name="alchemiegelehrter_rufus_alchemie_turm"/>Alchemiegelehrter Rufus (Alchemie Turm)<text:bookmark-end text:name="__RefHeading___alchemiegelehrter_rufus_alchemie_turm_3"/><text:bookmark-end text:name="alchemiegelehrter_rufus_alchemie_turm"/></text:h>
      <text:list text:style-name="List_20_1" text:continue-numbering="false">
        <text:list-item>
          <text:p text:style-name="List_20_1_Content_First"> Alchemie</text:p>
        </text:list-item>
        <text:list-item>
          <text:p text:style-name="List_20_1_Content"> Heilkunde</text:p>
        </text:list-item>
        <text:list-item>
          <text:p text:style-name="List_20_1_Content"> Kräuterkunde</text:p>
        </text:list-item>
        <text:list-item>
          <text:p text:style-name="List_20_1_Content_Last"> Landwirtschaft</text:p>
        </text:list-item>
      </text:list>
      <text:h text:style-name="Heading_20_3" text:outline-level="3"><text:bookmark-start text:name="__RefHeading___magiegelehrte_laurana_magieturm_4"/><text:bookmark-start text:name="magiegelehrte_laurana_magieturm"/>Magiegelehrte Laurana (Magieturm)<text:bookmark-end text:name="__RefHeading___magiegelehrte_laurana_magieturm_4"/><text:bookmark-end text:name="magiegelehrte_laurana_magieturm"/></text:h>
      <text:list text:style-name="List_20_1" text:continue-numbering="false">
        <text:list-item>
          <text:p text:style-name="List_20_1_Content_First"> Magie</text:p>
        </text:list-item>
        <text:list-item>
          <text:p text:style-name="List_20_1_Content"> Zauberkunde</text:p>
        </text:list-item>
        <text:list-item>
          <text:p text:style-name="List_20_1_Content"> Magieressistenz</text:p>
        </text:list-item>
        <text:list-item>
          <text:p text:style-name="List_20_1_Content"> Meditation</text:p>
        </text:list-item>
        <text:list-item>
          <text:p text:style-name="List_20_1_Content_Last"> Schreiben</text:p>
        </text:list-item>
      </text:list>
      <text:h text:style-name="Heading_20_3" text:outline-level="3"><text:bookmark-start text:name="__RefHeading___reisender_garett_moonglow_kai_5"/><text:bookmark-start text:name="reisender_garett_moonglow_kai"/>Reisender Garett (Moonglow Kai)<text:bookmark-end text:name="__RefHeading___reisender_garett_moonglow_kai_5"/><text:bookmark-end text:name="reisender_garett_moonglow_kai"/></text:h>
      <text:list text:style-name="List_20_1" text:continue-numbering="false">
        <text:list-item>
          <text:p text:style-name="List_20_1_Content_First"> Angeln</text:p>
        </text:list-item>
        <text:list-item>
          <text:p text:style-name="List_20_1_Content"> Kartographie</text:p>
        </text:list-item>
        <text:list-item>
          <text:p text:style-name="List_20_1_Content_Last"> Identifizieren</text:p>
        </text:list-item>
      </text:list>
      <text:h text:style-name="Heading_20_2" text:outline-level="2"><text:bookmark-start text:name="__RefHeading___vesper_6"/><text:bookmark-start text:name="vesper"/>Vesper<text:bookmark-end text:name="__RefHeading___vesper_6"/><text:bookmark-end text:name="vesper"/></text:h>
      <text:h text:style-name="Heading_20_3" text:outline-level="3"><text:bookmark-start text:name="__RefHeading___elster_harmoni_an_der_vesper_bank_7"/><text:bookmark-start text:name="elster_harmoni_an_der_vesper_bank"/>Elster Harmoni (an der Vesper Bank)<text:bookmark-end text:name="__RefHeading___elster_harmoni_an_der_vesper_bank_7"/><text:bookmark-end text:name="elster_harmoni_an_der_vesper_bank"/></text:h>
      <text:list text:style-name="List_20_1" text:continue-numbering="false">
        <text:list-item>
          <text:p text:style-name="List_20_1_Content_First"> Verborgenes Entdecken</text:p>
        </text:list-item>
        <text:list-item>
          <text:p text:style-name="List_20_1_Content"> Verstecken</text:p>
        </text:list-item>
        <text:list-item>
          <text:p text:style-name="List_20_1_Content"> Schlossknacken</text:p>
        </text:list-item>
        <text:list-item>
          <text:p text:style-name="List_20_1_Content"> Schnueffeln</text:p>
        </text:list-item>
        <text:list-item>
          <text:p text:style-name="List_20_1_Content"> Vergiften</text:p>
        </text:list-item>
        <text:list-item>
          <text:p text:style-name="List_20_1_Content"> Taschendiebstahl</text:p>
        </text:list-item>
        <text:list-item>
          <text:p text:style-name="List_20_1_Content"> Schleichen</text:p>
        </text:list-item>
        <text:list-item>
          <text:p text:style-name="List_20_1_Content_Last"> Fallen entschaerfen</text:p>
        </text:list-item>
      </text:list>
      <text:h text:style-name="Heading_20_2" text:outline-level="2"><text:bookmark-start text:name="__RefHeading___schattental_8"/><text:bookmark-start text:name="schattental"/>Schattental:<text:bookmark-end text:name="__RefHeading___schattental_8"/><text:bookmark-end text:name="schattental"/></text:h>
      <text:h text:style-name="Heading_20_3" text:outline-level="3"><text:bookmark-start text:name="__RefHeading___waldhueterin_amie_schattental_suedtor_9"/><text:bookmark-start text:name="waldhueterin_amie_schattental_suedtor"/>Waldhueterin Amie (Schattental Südtor)<text:bookmark-end text:name="__RefHeading___waldhueterin_amie_schattental_suedtor_9"/><text:bookmark-end text:name="waldhueterin_amie_schattental_suedtor"/></text:h>
      <text:list text:style-name="List_20_1" text:continue-numbering="false">
        <text:list-item>
          <text:p text:style-name="List_20_1_Content_First"> Tierkunde</text:p>
        </text:list-item>
        <text:list-item>
          <text:p text:style-name="List_20_1_Content"> Wildnisleben</text:p>
        </text:list-item>
        <text:list-item>
          <text:p text:style-name="List_20_1_Content"> Kochen</text:p>
        </text:list-item>
        <text:list-item>
          <text:p text:style-name="List_20_1_Content"> Fernwaffen</text:p>
        </text:list-item>
        <text:list-item>
          <text:p text:style-name="List_20_1_Content"> Tiere Zaehmen</text:p>
        </text:list-item>
        <text:list-item>
          <text:p text:style-name="List_20_1_Content"> Kraeuterkunde</text:p>
        </text:list-item>
        <text:list-item>
          <text:p text:style-name="List_20_1_Content"> Spuren Lesen</text:p>
        </text:list-item>
        <text:list-item>
          <text:p text:style-name="List_20_1_Content"> Tiere Heilen</text:p>
        </text:list-item>
        <text:list-item>
          <text:p text:style-name="List_20_1_Content"> Holz Hacken</text:p>
        </text:list-item>
        <text:list-item>
          <text:p text:style-name="List_20_1_Content_Last"> Schneidern</text:p>
        </text:list-item>
      </text:list>
      <text:h text:style-name="Heading_20_3" text:outline-level="3"><text:bookmark-start text:name="__RefHeading___waffenmeister_beauregard_trainingspuppen_westtor_10"/><text:bookmark-start text:name="waffenmeister_beauregard_trainingspuppen_westtor"/>Waffenmeister Beauregard (Trainingspuppen Westtor)<text:bookmark-end text:name="__RefHeading___waffenmeister_beauregard_trainingspuppen_westtor_10"/><text:bookmark-end text:name="waffenmeister_beauregard_trainingspuppen_westtor"/></text:h>
      <text:list text:style-name="List_20_1" text:continue-numbering="false">
        <text:list-item>
          <text:p text:style-name="List_20_1_Content_First"> Anatomie</text:p>
        </text:list-item>
        <text:list-item>
          <text:p text:style-name="List_20_1_Content"> Schildkampf</text:p>
        </text:list-item>
        <text:list-item>
          <text:p text:style-name="List_20_1_Content"> Kampftaktik</text:p>
        </text:list-item>
        <text:list-item>
          <text:p text:style-name="List_20_1_Content"> Fernwaffen</text:p>
        </text:list-item>
        <text:list-item>
          <text:p text:style-name="List_20_1_Content"> Schwerter und Aexte</text:p>
        </text:list-item>
        <text:list-item>
          <text:p text:style-name="List_20_1_Content"> Stumpfe Waffen</text:p>
        </text:list-item>
        <text:list-item>
          <text:p text:style-name="List_20_1_Content"> Stichwaffen</text:p>
        </text:list-item>
        <text:list-item>
          <text:p text:style-name="List_20_1_Content_Last"> Fauskampf</text:p>
        </text:list-item>
      </text:list>
      <text:h text:style-name="Heading_20_3" text:outline-level="3"><text:bookmark-start text:name="__RefHeading___bergkundiger_zeke_bergbauviertel_11"/><text:bookmark-start text:name="bergkundiger_zeke_bergbauviertel"/>Bergkundiger Zeke (Bergbauviertel)<text:bookmark-end text:name="__RefHeading___bergkundiger_zeke_bergbauviertel_11"/><text:bookmark-end text:name="bergkundiger_zeke_bergbauviertel"/></text:h>
      <text:list text:style-name="List_20_1" text:continue-numbering="false">
        <text:list-item>
          <text:p text:style-name="List_20_1_Content_First"> Bergbau</text:p>
        </text:list-item>
        <text:list-item>
          <text:p text:style-name="List_20_1_Content"> Schmieden</text:p>
        </text:list-item>
        <text:list-item>
          <text:p text:style-name="List_20_1_Content"> Werkzeugmachen</text:p>
        </text:list-item>
        <text:list-item>
          <text:p text:style-name="List_20_1_Content"> Steinmetzen</text:p>
        </text:list-item>
        <text:list-item>
          <text:p text:style-name="List_20_1_Content_Last"> Waffenkunde</text:p>
        </text:list-item>
      </text:list>
      <text:h text:style-name="Heading_20_3" text:outline-level="3"><text:bookmark-start text:name="__RefHeading___holzkundiger_balbo_schattental_schreinerei_12"/><text:bookmark-start text:name="holzkundiger_balbo_schattental_schreinerei"/>Holzkundiger Balbo (Schattental Schreinerei)<text:bookmark-end text:name="__RefHeading___holzkundiger_balbo_schattental_schreinerei_12"/><text:bookmark-end text:name="holzkundiger_balbo_schattental_schreinerei"/></text:h>
      <text:list text:style-name="List_20_1" text:continue-numbering="false">
        <text:list-item>
          <text:p text:style-name="List_20_1_Content_First"> Holz Hacken</text:p>
        </text:list-item>
        <text:list-item>
          <text:p text:style-name="List_20_1_Content"> Bogenbau und Schnitzen</text:p>
        </text:list-item>
        <text:list-item>
          <text:p text:style-name="List_20_1_Content"> Tischlern</text:p>
        </text:list-item>
        <text:list-item>
          <text:p text:style-name="List_20_1_Content"> Waffenkunde</text:p>
        </text:list-item>
        <text:list-item>
          <text:p text:style-name="List_20_1_Content"> Landwirtschaft</text:p>
        </text:list-item>
        <text:list-item>
          <text:p text:style-name="List_20_1_Content"> Kräuterkunde</text:p>
        </text:list-item>
        <text:list-item>
          <text:p text:style-name="List_20_1_Content"> Wildnisleben</text:p>
        </text:list-item>
        <text:list-item>
          <text:p text:style-name="List_20_1_Content"> Kräuterkunde</text:p>
        </text:list-item>
        <text:list-item>
          <text:p text:style-name="List_20_1_Content_Last"> Wildnisleb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5::30:50</meta:creation-date>
    <dc:creator>Generated</dc:creator>
    <dc:date>2026-06-21T15::30:50</dc:date>
    <dc:language>en-US</dc:language>
    <meta:editing-cycles>1</meta:editing-cycles>
    <meta:editing-duration>PT0S</meta:editing-duration>
    <dc:title>wissenswertes:skilllehrer</dc:title>
  </office:meta>
</office:document-meta>
</file>