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spielervendoren"/><text:bookmark-start text:name="__RefHeading___player_vendoren_1"/><text:bookmark-start text:name="player_vendoren"/>Player Vendoren<text:bookmark-end text:name="__RefHeading___player_vendoren_1"/><text:bookmark-end text:name="player_vendoren"/></text:h>
      <text:p text:style-name="Text_20_body">Innkeeper (Hotelier) NPCs verkaufen Arbeitsverträge, mit denen man in einem Haus, welches man besitzt, oder in dem man Freund ist, einen Verkäufer einstellen kann, der den Handel für einen übernimmt. Der Verkäufer verlangt 5% Provision vom eingenommenen Gold. Es ist zudem möglich, sich einen Verkäufer mit einem weiteren Player zu teilen. Eine ausführliche Bedienungsanleitung für die möglichen Befehle bekommt man, wenn man den Verkäufer um „Hilfe“ bittet.</text:p>
      <text:p text:style-name="Text_20_body"><text:line-break/>
Gewerbesteine:</text:p>
      <text:p text:style-name="Text_20_body">In Britain findet ihr in manchen Häusern und am Marktplatz Gewerbesteine. An diesen Plätzen können auch Verkäufer eingestellt werden! Dies kostet einmalig 5000 Gold zusätzlich (Die Ladenmiete). Die Verkäufer verlangen denselben Lohn, wie andere Verkäufer auch und haben dieselben Funktionen. Klickt einfach auf einen Gewerbestein, um weitere Informationen zu be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9::45:06</meta:creation-date>
    <dc:creator>Generated</dc:creator>
    <dc:date>2026-06-21T09::45:06</dc:date>
    <dc:language>en-US</dc:language>
    <meta:editing-cycles>1</meta:editing-cycles>
    <meta:editing-duration>PT0S</meta:editing-duration>
    <dc:title>wissenswertes:spielervendoren</dc:title>
  </office:meta>
</office:document-meta>
</file>