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ssenswertes:tierhaltung"/>Um Tiere auf einer Weide zu halten, muss entweder ein Wasser- oder ein Futtertrog vorhanden und in Reichweite der Tiere sein (15 Felder).</text:p>
      <text:p text:style-name="Text_20_body"><text:span text:style-name="Emphasis"><text:span text:style-name="Strong_20_Emphasis">Ein Tier muss zunächst mit dem Trog bekannt gemacht werden, damit es von ihm trinkt oder isst. Dazu doppelklickt man auf den Trog und zielt dann auf das gewünschte Tier.</text:span> </text:span></text:p>
      <text:p text:style-name="Text_20_body">Verschiedene Tröge können von einen Zimmermann hergestellt werden:</text:p>
      <text:list text:style-name="List_20_1" text:continue-numbering="false">
        <text:list-item>
          <text:p text:style-name="List_20_1_Content_First"> Wassertröge werden mit Hilfe eines Wassereimers mit frischem Brunnenwasser gefüllt. Wassereimer stellen ebenfalls Tischler her.</text:p>
        </text:list-item>
        <text:list-item>
          <text:p text:style-name="List_20_1_Content_Last"> In Futtertröge oder -kübel legt man beliebiges Futter hinein. Geeignetes Futter kann man selbst anpflanzen, jagen, oder bei anderen Spielern oder bei Bauern-NPCs kaufen.</text:p>
        </text:list-item>
      </text:list>
      <text:p text:style-name="Text_20_body">In einen Trog passen bis zu 2000 Liter Wasser bzw. Futtereinheiten. Jedes Tier trinkt alle 30-60 Minuten ein Liter Wasser bzw. verzehrt eine Futtereinheit. Es ist also wichtig, dass der Trog regelmäßig aufgefüllt wird. Kann man das nicht sicher stellen, sollte man seine Tiere magisch schrumpfen und verstauen.</text:p>
      <text:p text:style-name="Text_20_body">Des weiteren muss darauf geachtet werden, dass ein Tier sich nicht zu weit von seinem Trog entfernen kann. Denn ist ein Tier weiter als 15 Felder von seinem Trog entfernt, kann es ihn nicht finden und wird womöglich trotz vorhandenen Troges verhungern. Bei größeren Weiden kann es daher vorteilhaft sein, wenn der Trog in der Mitte der Weide aufgestellt wird.</text:p>
      <text:p text:style-name="Text_20_body">Tiere werden an Trögen gerade so weit gesättigt, daß sie keinen Hunger leiden und überleben. Nutztiere werden daher alleine durch Troghaltung nichts produzieren. Das tun sie erst, wenn sie richtig satt und glücklich sind. Will man, dass ein Tier Milch gibt und mistet, etc. muss man es daher zusätzlich füttern.</text:p>
      <text:p text:style-name="Text_20_body">Jedes Tier benötigt zudem eine gewisse Weidefläche für sich. Werden zu viele Tiere auf einer zu kleinen Weide gehalten, wird der Staff den Tierbesitzer kontaktieren und bitten, die Tieranzahl zu reduzieren. Durch zu viele Tiere in einer Gegend wird der Server übermäßig stark belastet, wodurch es für alle Spieler zu Lags kommen kann</text:p>
      <text:p text:style-name="Text_20_body">Aus der folgenden Tabelle könnt ihr entnehmen, wieviel Weideland welches Tier benötigt:</text:p>
      <text:h text:style-name="Heading_20_3" text:outline-level="3"><text:bookmark-start text:name="__RefHeading___tierhaltung_1"/><text:bookmark-start text:name="tierhaltung"/>Tierhaltung<text:bookmark-end text:name="__RefHeading___tierhaltung_1"/><text:bookmark-end text:name="tierhaltung"/></text:h>
      <table:table table:style-name="Table">
        <table:table-column/>
        <table:table-column/>
        <table:table-row>
          <table:table-cell office:value-type="string" table:style-name="tableheader">
            <text:p text:style-name="Table_20_Heading"> Art der Kreatur </text:p>
          </table:table-cell>
          <table:table-cell office:value-type="string" table:style-name="tableheader">
            <text:p text:style-name="Table_20_Heading"> Felder pro Tier </text:p>
          </table:table-cell>
        </table:table-row>
        <table:table-row>
          <table:table-cell office:value-type="string" table:style-name="tablecell">
            <text:p text:style-name="tablealignleft"> Haustiere(Hasen, Ratten, Vögel) </text:p>
          </table:table-cell>
          <table:table-cell office:value-type="string" table:style-name="tablecell">
            <text:p text:style-name="tablealignleft"> 4 </text:p>
          </table:table-cell>
        </table:table-row>
        <table:table-row>
          <table:table-cell office:value-type="string" table:style-name="tablecell">
            <text:p text:style-name="tablealignleft"> kleine Haustiere / Nutztiere(Katzen, Hunde, Hühner, Kröten usw.) </text:p>
          </table:table-cell>
          <table:table-cell office:value-type="string" table:style-name="tablecell">
            <text:p text:style-name="tablealignleft"> 6 </text:p>
          </table:table-cell>
        </table:table-row>
        <table:table-row>
          <table:table-cell office:value-type="string" table:style-name="tablecell">
            <text:p text:style-name="tablealignleft"> mittlere Nutztiere / Herdentiere(Ziegen, Schafe, Schweine, Brimser) </text:p>
          </table:table-cell>
          <table:table-cell office:value-type="string" table:style-name="tablecell">
            <text:p text:style-name="tablealignleft"> 9 </text:p>
          </table:table-cell>
        </table:table-row>
        <table:table-row>
          <table:table-cell office:value-type="string" table:style-name="tablecell">
            <text:p text:style-name="tablealignleft"> mittelgroße Nutztiere / Herdentier(Kühe, Stiere, usw.) </text:p>
          </table:table-cell>
          <table:table-cell office:value-type="string" table:style-name="tablecell">
            <text:p text:style-name="tablealignleft"> 25 </text:p>
          </table:table-cell>
        </table:table-row>
        <table:table-row>
          <table:table-cell office:value-type="string" table:style-name="tablecell">
            <text:p text:style-name="tablealignleft"> große Nutztiere / Herdentiere(Pferde, Reitechsen, Lama) </text:p>
          </table:table-cell>
          <table:table-cell office:value-type="string" table:style-name="tablecell">
            <text:p text:style-name="tablealignleft"> 30 </text:p>
          </table:table-cell>
        </table:table-row>
        <table:table-row>
          <table:table-cell office:value-type="string" table:style-name="tablecell">
            <text:p text:style-name="tablealignleft"> Wasser- und Wildtiere / Raubkatzen(Delphine, Panter, Berglöwe) </text:p>
          </table:table-cell>
          <table:table-cell office:value-type="string" table:style-name="tablecell">
            <text:p text:style-name="tablealignleft"> 100 </text:p>
          </table:table-cell>
        </table:table-row>
        <table:table-row>
          <table:table-cell office:value-type="string" table:style-name="tablecell">
            <text:p text:style-name="tablealignleft"> Wasser- und Wildtiere / Raubkatzen(Alligator, Wildkatze, Puma, Wölfe, Gorillas, Bären) </text:p>
          </table:table-cell>
          <table:table-cell office:value-type="string" table:style-name="tablecell">
            <text:p text:style-name="tablealignleft"> 25 </text:p>
          </table:table-cell>
        </table:table-row>
        <table:table-row>
          <table:table-cell office:value-type="string" table:style-name="tablecell">
            <text:p text:style-name="tablealignleft"> Drachen </text:p>
          </table:table-cell>
          <table:table-cell office:value-type="string" table:style-name="tablecell">
            <text:p text:style-name="tablealignleft"> 200 </text:p>
          </table:table-cell>
        </table:table-row>
      </table:table>
      <text:p text:style-name="Text_20_body"><text:line-break/>Die Angaben dieser Tabelle sind Richtlinien, bei einem, zwei oder drei Tieren mehr wird niemand etwas sagen, ausgenommen der Dr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3::07:20</meta:creation-date>
    <dc:creator>Generated</dc:creator>
    <dc:date>2026-04-23T13::07:20</dc:date>
    <dc:language>en-US</dc:language>
    <meta:editing-cycles>1</meta:editing-cycles>
    <meta:editing-duration>PT0S</meta:editing-duration>
    <dc:title>wissenswertes:tierhaltung</dc:title>
  </office:meta>
</office:document-meta>
</file>