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tierzucht"/><text:bookmark-start text:name="__RefHeading___tierzucht_1"/><text:bookmark-start text:name="tierzucht"/>Tierzucht:<text:bookmark-end text:name="__RefHeading___tierzucht_1"/><text:bookmark-end text:name="tierzucht"/></text:h>
      <text:h text:style-name="Heading_20_2" text:outline-level="2"><text:bookmark-start text:name="__RefHeading___notwendige_skills_2"/><text:bookmark-start text:name="notwendige_skills"/>Notwendige Skills<text:bookmark-end text:name="__RefHeading___notwendige_skills_2"/><text:bookmark-end text:name="notwendige_skills"/></text:h>
      <text:p text:style-name="Text_20_body">Alternativ wird beim Tierezüchten entweder <text:a xlink:type="simple" xlink:href="https://vp.uo-freeshards.de/doku.php/skills:baeuerlich:tiere-zaehmen" text:style-name="Internet_20_link" text:visited-style-name="Visited_20_Internet_20_Link">Tiere zähmen</text:a> oder <text:a xlink:type="simple" xlink:href="https://vp.uo-freeshards.de/doku.php/skills:baeuerlich:landwirtschaft" text:style-name="Internet_20_link" text:visited-style-name="Visited_20_Internet_20_Link">Landwirtschaft</text:a> verwendet; zusätzlich aber auch <text:a xlink:type="simple" xlink:href="https://vp.uo-freeshards.de/doku.php/skills:baeuerlich:tierkunde" text:style-name="Internet_20_link" text:visited-style-name="Visited_20_Internet_20_Link">Tierkunde</text:a></text:p>
      <text:h text:style-name="Heading_20_2" text:outline-level="2"><text:bookmark-start text:name="__RefHeading___notwendige_items_3"/><text:bookmark-start text:name="notwendige_items"/>Notwendige Items<text:bookmark-end text:name="__RefHeading___notwendige_items_3"/><text:bookmark-end text:name="notwendige_items"/></text:h>
      <text:list text:style-name="List_20_1" text:continue-numbering="false">
        <text:list-item>
          <text:p text:style-name="List_20_1_Content_First"> Untersuchungs-Kit für Tiere (herstellbar vom Werkzeugmacher, 5 Eisen, 3 Leder, 2 leere Reagenzgläser)</text:p>
        </text:list-item>
        <text:list-item>
          <text:p text:style-name="List_20_1_Content"> Aphrodisiakum (herstellbar vom Alchemisten, Henkersmaske, Schlangenschuppe, Muschelsplitter)</text:p>
        </text:list-item>
        <text:list-item>
          <text:p text:style-name="List_20_1_Content"> Fertilitätstrank (herstellbar vom Alchemisten, fruchtbare Erde, totes Holz)</text:p>
        </text:list-item>
        <text:list-item>
          <text:p text:style-name="List_20_1_Content_Last"> optional Brandeisen (herstellbar vom Tinker, nur für GM-Zähmer oder GM-Bauern von Nutzen, 4 Eisen)</text:p>
        </text:list-item>
      </text:list>
      <text:h text:style-name="Heading_20_2" text:outline-level="2"><text:bookmark-start text:name="__RefHeading___zuechtbare_tiere_4"/><text:bookmark-start text:name="zuechtbare_tiere"/>Züchtbare Tiere<text:bookmark-end text:name="__RefHeading___zuechtbare_tiere_4"/><text:bookmark-end text:name="zuechtbare_tiere"/></text:h>
      <text:list text:style-name="List_20_1" text:continue-numbering="false">
        <text:list-item>
          <text:p text:style-name="List_20_1_Content_First"> Hoftiere (Kuh, Stier, Huhn, Hahn, Schaf, Schwein, Ziege, Bergziege)</text:p>
        </text:list-item>
        <text:list-item>
          <text:p text:style-name="List_20_1_Content"> Alle <text:a xlink:type="simple" xlink:href="https://vp.uo-freeshards.de/doku.php/wissenswertes:reittiere#zuchttiere" text:style-name="Internet_20_link" text:visited-style-name="Visited_20_Internet_20_Link">Pferde</text:a>, allerdings sind nicht alle mit allen kreuzbar.</text:p>
        </text:list-item>
        <text:list-item>
          <text:p text:style-name="List_20_1_Content"> Dunkelelfen können Vehrn und Rothe züchten.</text:p>
        </text:list-item>
        <text:list-item>
          <text:p text:style-name="List_20_1_Content_Last"> Orks und Goblins können Xoktuls und Riesenratten züchten.</text:p>
        </text:list-item>
      </text:list>
      <text:h text:style-name="Heading_20_2" text:outline-level="2"><text:bookmark-start text:name="__RefHeading___vorgehen_5"/><text:bookmark-start text:name="vorgehen"/>Vorgehen<text:bookmark-end text:name="__RefHeading___vorgehen_5"/><text:bookmark-end text:name="vorgehen"/></text:h>
      <text:list text:style-name="List_20_1" text:continue-numbering="false">
        <text:list-item>
          <text:p text:style-name="List_20_1_Content_First"> Mit dem Untersuchungs-Kit findet der Zücher heraus, ob das Tier zu einer zuchtfähigen Gattung gehört, ein Weibchen oder ein Männchen ist, zu jung oder zu alt, und ob es in einer zuchtgeeigneten oder zuchtungeeigneten Phase ist. Der Nutzer sollte satt sein, da es sonst zu Problemen mit dem Untersuchungskit kommen kann.</text:p>
        </text:list-item>
        <text:list-item>
          <text:p text:style-name="List_20_1_Content"> Für das Paaren eines zuchtbereiten Männchens mit einem zuchtbereiten Weibchen benötigt er ein Aphrodisiakum (welches er dem Männchen einflösst) und einen Fertilitätstrank (den das Weibchen zu sich nehmen muss).</text:p>
        </text:list-item>
        <text:list-item>
          <text:p text:style-name="List_20_1_Content"> Während der Begattung sollte das Pärchen nicht gestört werden</text:p>
        </text:list-item>
        <text:list-item>
          <text:p text:style-name="List_20_1_Content"> Das weibliche Tier darf dabei nicht hungern</text:p>
        </text:list-item>
        <text:list-item>
          <text:p text:style-name="List_20_1_Content"> Am Ende der Begattungszeit erfährt der Züchter, ob die Begattung erfolgreich war und das Weibchen empfangen hat.</text:p>
        </text:list-item>
        <text:list-item>
          <text:p text:style-name="List_20_1_Content"> Fand eine Empfängnis / Befruchtung statt, ist das Weibchen eine gewisse Zeit trächtig, in welcher es besonderer Aufmerksamkeit, Sicherheit, Nahrung und Pflege bedarf. Das Männchen darf natürlich wieder auf die normale Weide .</text:p>
        </text:list-item>
        <text:list-item>
          <text:p text:style-name="List_20_1_Content"> Am Ende der Trächtigkeit gebiert das Muttertier ein Jungtier.</text:p>
        </text:list-item>
        <text:list-item>
          <text:p text:style-name="List_20_1_Content"> Hennen legen befruchtete Eier in ein Nest und brüten diese zu Küken aus.</text:p>
        </text:list-item>
        <text:list-item>
          <text:p text:style-name="List_20_1_Content"> Junge Hoftiere sind während ihrer Jungtierzeit weder melk- noch scherbar, noch fortpflanzungsfähig.</text:p>
        </text:list-item>
        <text:list-item>
          <text:p text:style-name="List_20_1_Content"> Junge Pferde haben die Gene beider Elternteile in unterschiedlicher Kombination und sind von der Rasse „eigene Züchtung“. Sie sind während ihrer Jungtierzeit (1 Monat) nicht reitbar und selbstverständlich auch nicht fortpflanzungsfähig.</text:p>
        </text:list-item>
        <text:list-item>
          <text:p text:style-name="List_20_1_Content"> Zu alte Tiere, oder Weibchen, die schon zu viele Schwangerschaften hinter sich haben, sind nicht mehr fortpflanzungsfähig.</text:p>
        </text:list-item>
        <text:list-item>
          <text:p text:style-name="List_20_1_Content"> GM-Züchter und/oder GM-Landwirte können von ihnen gezüchtete Pferde mit einem Brandreisen als von ihnen gezüchtet zeichnen</text:p>
        </text:list-item>
        <text:list-item>
          <text:p text:style-name="List_20_1_Content_Last"> VORSICHT: Bereits schwangere Tiere die weiterhin mit dem Untersuchungs-Kit untersucht werden verlieren beim dritten Mal ihr Jungtier.</text:p>
        </text:list-item>
      </text:list>
      <text:h text:style-name="Heading_20_2" text:outline-level="2"><text:bookmark-start text:name="__RefHeading___kastrieren_sterilisieren_6"/><text:bookmark-start text:name="kastrieren_sterilisieren"/>Kastrieren/Sterilisieren<text:bookmark-end text:name="__RefHeading___kastrieren_sterilisieren_6"/><text:bookmark-end text:name="kastrieren_sterilisieren"/></text:h>
      <text:p text:style-name="Text_20_body">Soll ein Tier sich nicht mehr fortpflanzen kann es mit einem Sterilisations-Kit unfruchtbar gemacht werden. Der Vorteil besteht darin dass das Tier dadurch sanfter wird also eine geringere Zähm-Schwierigkeit hat. (Vorhandene Zähm-Schwierigkeit -5).</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Pferdezucht:</text:span> </text:p>
          </table:table-cell>
          <table:table-cell office:value-type="string" table:style-name="tableheader">
            <text:p text:style-name="Table_20_Heading">Esel</text:p>
          </table:table-cell>
          <table:table-cell office:value-type="string" table:style-name="tableheader">
            <text:p text:style-name="Table_20_Heading">Finnpferd</text:p>
          </table:table-cell>
          <table:table-cell office:value-type="string" table:style-name="tableheader">
            <text:p text:style-name="Table_20_Heading">Karbadiner</text:p>
          </table:table-cell>
          <table:table-cell office:value-type="string" table:style-name="tableheader">
            <text:p text:style-name="Table_20_Heading">Karabagh</text:p>
          </table:table-cell>
          <table:table-cell office:value-type="string" table:style-name="tableheader">
            <text:p text:style-name="Table_20_Heading">Kinsky-Pferd</text:p>
          </table:table-cell>
          <table:table-cell office:value-type="string" table:style-name="tableheader">
            <text:p text:style-name="Table_20_Heading">Paso-Fino</text:p>
          </table:table-cell>
          <table:table-cell office:value-type="string" table:style-name="tableheader">
            <text:p text:style-name="Table_20_Heading">Orlow</text:p>
          </table:table-cell>
          <table:table-cell office:value-type="string" table:style-name="tableheader">
            <text:p text:style-name="Table_20_Heading">La-Rhiana</text:p>
          </table:table-cell>
          <table:table-cell office:value-type="string" table:style-name="tableheader">
            <text:p text:style-name="Table_20_Heading">Kristallpferd</text:p>
          </table:table-cell>
          <table:table-cell office:value-type="string" table:style-name="tableheader">
            <text:p text:style-name="Table_20_Heading">Pinto</text:p>
          </table:table-cell>
          <table:table-cell office:value-type="string" table:style-name="tableheader">
            <text:p text:style-name="Table_20_Heading">Schneepferd</text:p>
          </table:table-cell>
          <table:table-cell office:value-type="string" table:style-name="tableheader">
            <text:p text:style-name="Table_20_Heading">Pilgrim</text:p>
          </table:table-cell>
        </table:table-row>
        <table:table-row>
          <table:table-cell office:value-type="string" table:style-name="tablecell">
            <text:p text:style-name="tablealignleft"><text:span text:style-name="Strong_20_Emphasis">Esel</text:span> </text:p>
          </table:table-cell>
          <table:table-cell office:value-type="string" table:style-name="tablecell">
            <text:p text:style-name="tablealignleft">41.0</text:p>
          </table:table-cell>
          <table:table-cell office:value-type="string" table:style-name="tablecell">
            <text:p text:style-name="tablealignleft">5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Finnpferd</text:span> </text:p>
          </table:table-cell>
          <table:table-cell office:value-type="string" table:style-name="tablecell">
            <text:p text:style-name="tablealignleft">5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Karbadiner</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Karabagh</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Kinsky-Pferd</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Paso-Fino</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73.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Orlow</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3.0</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La-Rhiana</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Kristallpferd</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91.0</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Pinto</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3.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9.0</text:p>
          </table:table-cell>
          <table:table-cell office:value-type="string" table:style-name="tablecell">
            <text:p text:style-name="tablealignleft">/</text:p>
          </table:table-cell>
          <table:table-cell office:value-type="string" table:style-name="tablecell">
            <text:p text:style-name="tablealignleft">94.0</text:p>
          </table:table-cell>
        </table:table-row>
        <table:table-row>
          <table:table-cell office:value-type="string" table:style-name="tablecell">
            <text:p text:style-name="tablealignleft"><text:span text:style-name="Strong_20_Emphasis">Schneepferd</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91.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Pilgrim</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94.0</text:p>
          </table:table-cell>
          <table:table-cell office:value-type="string" table:style-name="tablecell">
            <text:p text:style-name="tablealignleft">/</text:p>
          </table:table-cell>
          <table:table-cell office:value-type="string" table:style-name="tablecell">
            <text:p text:style-name="tablealignleft">88.0</text:p>
          </table:table-cell>
        </table:table-row>
      </table:table>
      <text:h text:style-name="Heading_20_3" text:outline-level="3"><text:bookmark-start text:name="__RefHeading___eigene_zuechtungen_von_spielern_7"/><text:bookmark-start text:name="eigene_zuechtungen_von_spielern"/>Eigene Züchtungen von Spielern<text:bookmark-end text:name="__RefHeading___eigene_zuechtungen_von_spielern_7"/><text:bookmark-end text:name="eigene_zuechtungen_von_spielern"/></text:h>
      <text:h text:style-name="Heading_20_2" text:outline-level="2"><text:bookmark-start text:name="__RefHeading___farbschlaege_8"/><text:bookmark-start text:name="farbschlaege"/>Farbschläge<text:bookmark-end text:name="__RefHeading___farbschlaege_8"/><text:bookmark-end text:name="farbschlaege"/></text:h>
      <text:p text:style-name="Text_20_body">(Beruht derzeit auf Beobachtungen und Vermutungen)</text:p>
      <text:p text:style-name="Text_20_body">Pferde auf Vespertales kommen in 2 Varianten vor, eine mit langer Mähne und eine mit kurzer Mähne. Da beides durch ein eigenes Model dargestellt wird ändert sich auch die „Textur“ der Fellfarbe. Während sie bei Pferden mit kurzer Mähne glänzt fällt sie bei jenen mit langen Mähnen matter aus.</text:p>
      <text:p text:style-name="Text_20_body">Zudem können Schweif und Mähne entweder schwarz ausfallen oder dieselbe Farbe haben wie der Rest des Fells. Wobei letzteres offenbar ein zufälliger Faktor ist und nichts mit der Farbe der Eltern zu tun hat. So ergeben sich bei einem hellen und einem dunklen Finn-Pferd insgesamt 5 mögliche Fellfarben für das Fohlen, die auch teilweise in der Wildnis nicht vor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7::47:16</meta:creation-date>
    <dc:creator>Generated</dc:creator>
    <dc:date>2026-06-13T07::47:16</dc:date>
    <dc:language>en-US</dc:language>
    <meta:editing-cycles>1</meta:editing-cycles>
    <meta:editing-duration>PT0S</meta:editing-duration>
    <dc:title>wissenswertes:tierzucht</dc:title>
  </office:meta>
</office:document-meta>
</file>