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opfpflanzen-ziehen"/><text:bookmark-start text:name="__RefHeading___topfpflanzen_ziehen_1"/><text:bookmark-start text:name="topfpflanzen_ziehen"/>Topfpflanzen ziehen<text:bookmark-end text:name="__RefHeading___topfpflanzen_ziehen_1"/><text:bookmark-end text:name="topfpflanzen_ziehen"/></text:h>
      <text:p text:style-name="Text_20_body">Bei Blumenverkäufern in Skara Brae, Nujel'm oder Yew, kann man Saatgut für Topfpflanzen und Pflanztöpfe erwerben (Pflanztöpfe können auch Feinschmiede herstellen).</text:p>
      <text:p text:style-name="Text_20_body">Doppelklickt man auf einen Pflanztopf, wird man aufgefordert, Saatgut auszuwählen, das man darin pflanzen möchte.</text:p>
      <text:p text:style-name="Text_20_body">Zusätzlich benötigt man eine Karaffe Wasser, so wie 2x Sand, um den Topf damit zu füllen.</text:p>
      <text:p text:style-name="Text_20_body">Jede Art Saatgut erfordert zudem einen bestimmten Mindestskill in Landwirtschaft.</text:p>
      <text:h text:style-name="Heading_20_3" text:outline-level="3"><text:bookmark-start text:name="__RefHeading___liste_des_saatgutes_fuer_topfpflanzen_2"/><text:bookmark-start text:name="liste_des_saatgutes_fuer_topfpflanzen"/>Liste des Saatgutes für Topfpflanzen<text:bookmark-end text:name="__RefHeading___liste_des_saatgutes_fuer_topfpflanzen_2"/><text:bookmark-end text:name="liste_des_saatgutes_fuer_topfpflanz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flanze</text:p>
          </table:table-cell>
          <table:table-cell office:value-type="string" table:style-name="tableheader">
            <text:p text:style-name="Table_20_Heading">benötigter Landwirtschafs-Skill</text:p>
          </table:table-cell>
        </table:table-row>
        <table:table-row>
          <table:table-cell office:value-type="string" table:style-name="tablecell">
            <text:p text:style-name="tablealignleft">Topfpepperoni (trägt Früchte)</text:p>
          </table:table-cell>
          <table:table-cell office:value-type="string" table:style-name="tablecell">
            <text:p text:style-name="tablealignleft">40.0</text:p>
          </table:table-cell>
        </table:table-row>
        <table:table-row>
          <table:table-cell office:value-type="string" table:style-name="tablecell">
            <text:p text:style-name="tablealignleft">Topfkaktee gross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Topfkaktee doppelt</text:p>
          </table:table-cell>
          <table:table-cell office:value-type="string" table:style-name="tablecell">
            <text:p text:style-name="tablealignleft">50.0</text:p>
          </table:table-cell>
        </table:table-row>
        <table:table-row>
          <table:table-cell office:value-type="string" table:style-name="tablecell">
            <text:p text:style-name="tablealignleft">Topfkaktee Morning</text:p>
          </table:table-cell>
          <table:table-cell office:value-type="string" table:style-name="tablecell">
            <text:p text:style-name="tablealignleft">55.0</text:p>
          </table:table-cell>
        </table:table-row>
        <table:table-row>
          <table:table-cell office:value-type="string" table:style-name="tablecell">
            <text:p text:style-name="tablealignleft">Bubikopf</text:p>
          </table:table-cell>
          <table:table-cell office:value-type="string" table:style-name="tablecell">
            <text:p text:style-name="tablealignleft">58.0</text:p>
          </table:table-cell>
        </table:table-row>
        <table:table-row>
          <table:table-cell office:value-type="string" table:style-name="tablecell">
            <text:p text:style-name="tablealignleft">Bubikopfbaum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gelber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roter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rosa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bunter Blumentopf</text:p>
          </table:table-cell>
          <table:table-cell office:value-type="string" table:style-name="tablecell">
            <text:p text:style-name="tablealignleft">70.0</text:p>
          </table:table-cell>
        </table:table-row>
        <table:table-row>
          <table:table-cell office:value-type="string" table:style-name="tablecell">
            <text:p text:style-name="tablealignleft">Farn</text:p>
          </table:table-cell>
          <table:table-cell office:value-type="string" table:style-name="tablecell">
            <text:p text:style-name="tablealignleft">75.0</text:p>
          </table:table-cell>
        </table:table-row>
      </table:table>
      <text:p text:style-name="Text_20_body">Nach 48 Stunden ist die Pflanze im Topf ausgewachsen und kann zum Dekorieren verwendet werden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s://vp.uo-freeshards.de/doku.php/skills:baeuerlich:landwirtschaft" text:style-name="Internet_20_link" text:visited-style-name="Visited_20_Internet_20_Link">Landwirtsch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9::40:43</meta:creation-date>
    <dc:creator>Generated</dc:creator>
    <dc:date>2026-01-15T19::40:43</dc:date>
    <dc:language>en-US</dc:language>
    <meta:editing-cycles>1</meta:editing-cycles>
    <meta:editing-duration>PT0S</meta:editing-duration>
    <dc:title>wissenswertes:topfpflanzen-ziehen</dc:title>
  </office:meta>
</office:document-meta>
</file>