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unheimliche-splitter"/><text:bookmark-start text:name="__RefHeading___unheimliche_splitter_1"/><text:bookmark-start text:name="unheimliche_splitter"/>Unheimliche Splitter<text:bookmark-end text:name="__RefHeading___unheimliche_splitter_1"/><text:bookmark-end text:name="unheimliche_splitter"/></text:h>
      <text:p text:style-name="Text_20_body">Manchmal findet man Unheimliche Splitter z.B. beim Holzhacken, Bergbau.
Die können mit Federkiel und Tinte sowie einen gewissen Skillwert in Identifikation zu Forschungsunterlagen umgewande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6T11::51:38</meta:creation-date>
    <dc:creator>Generated</dc:creator>
    <dc:date>2026-01-16T11::51:38</dc:date>
    <dc:language>en-US</dc:language>
    <meta:editing-cycles>1</meta:editing-cycles>
    <meta:editing-duration>PT0S</meta:editing-duration>
    <dc:title>wissenswertes:unheimliche-splitter</dc:title>
  </office:meta>
</office:document-meta>
</file>