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zuenfte"/><text:bookmark-start text:name="__RefHeading___zuenfte_1"/><text:bookmark-start text:name="zuenfte"/>Zünfte<text:bookmark-end text:name="__RefHeading___zuenfte_1"/><text:bookmark-end text:name="zuenfte"/></text:h>
      <text:p text:style-name="Text_20_body">Auf Vespertales gibt es einige Zünfte, wo man Aufträge annehmen, um sich etwas Gold nebenbei zu verdienen.
Wenn man Anwärter einer Zunft wird, kann man zusätzliche Boni, Gegenstände erhalten.
Diese Gegenstände kosten Punkte, diese erhaltet ihr durch das Erledigen von Aufträgen.</text:p>
      <text:h text:style-name="Heading_20_2" text:outline-level="2"><text:bookmark-start text:name="__RefHeading___alchemisten_2"/><text:bookmark-start text:name="alchemisten"/>Alchemisten<text:bookmark-end text:name="__RefHeading___alchemisten_2"/><text:bookmark-end text:name="alchemisten"/></text:h>
      <text:p text:style-name="Text_20_body">Eine Übersicht der Belohnungen bei der Alchemisten Zunft.</text:p>
      <text:h text:style-name="Heading_20_3" text:outline-level="3"><text:bookmark-start text:name="__RefHeading___laborbrille_3"/><text:bookmark-start text:name="laborbrille"/>Laborbrille<text:bookmark-end text:name="__RefHeading___laborbrille_3"/><text:bookmark-end text:name="laborbrille"/></text:h>
      <text:p text:style-name="Text_20_body">Erlaubt es dir, riskanter beim Brauen von Tränken vorzugehen. Die Wirkung deiner Tränke wird um 10 % effektiver, allerdings kann es zu kleineren Explosionen kommen, sollte etwas schiefgehen.</text:p>
      <text:h text:style-name="Heading_20_3" text:outline-level="3"><text:bookmark-start text:name="__RefHeading___trankausguss_4"/><text:bookmark-start text:name="trankausguss"/>Trankausguss<text:bookmark-end text:name="__RefHeading___trankausguss_4"/><text:bookmark-end text:name="trankausguss"/></text:h>
      <text:p text:style-name="Text_20_body">Ermöglicht es, den Inhalt von Trankflaschen umweltfreundlich zu entsorgen, und so die Flasche wiederverwenden zu können. Eine nützliche Erweiterung deines Labores.</text:p>
      <text:h text:style-name="Heading_20_3" text:outline-level="3"><text:bookmark-start text:name="__RefHeading___knallfrosch_rezept_5"/><text:bookmark-start text:name="knallfrosch_rezept"/>Knallfrosch Rezept<text:bookmark-end text:name="__RefHeading___knallfrosch_rezept_5"/><text:bookmark-end text:name="knallfrosch_rezept"/></text:h>
      <text:p text:style-name="Text_20_body">Knallfrösche explodieren mehrfach, aber man weiß nie wo als Nächstes. Das macht sie fies.</text:p>
      <text:h text:style-name="Heading_20_3" text:outline-level="3"><text:bookmark-start text:name="__RefHeading___alchemielabor_upgrade_6"/><text:bookmark-start text:name="alchemielabor_upgrade"/>Alchemielabor Upgrade<text:bookmark-end text:name="__RefHeading___alchemielabor_upgrade_6"/><text:bookmark-end text:name="alchemielabor_upgrade"/></text:h>
      <text:p text:style-name="Text_20_body">Hiermit kannst du dein eigenes Alchemielabor aufwerten. Die Erfolgschance beim Tränke Brauen steigt um 10%. Das Labor erhält außerdem einen goldenen Anstrich.</text:p>
      <text:h text:style-name="Heading_20_3" text:outline-level="3"><text:bookmark-start text:name="__RefHeading___seelenstein_rezept_7"/><text:bookmark-start text:name="seelenstein_rezept"/>Seelenstein Rezept<text:bookmark-end text:name="__RefHeading___seelenstein_rezept_7"/><text:bookmark-end text:name="seelenstein_rezept"/></text:h>
      <text:p text:style-name="Text_20_body">Ein Seelenstein kann seinen Träger einmalig vom Tod in das Leben zurückholen.</text:p>
      <text:h text:style-name="Heading_20_3" text:outline-level="3"><text:bookmark-start text:name="__RefHeading___stein_der_weisen_rezept_8"/><text:bookmark-start text:name="stein_der_weisen_rezept"/>Stein der Weisen Rezept<text:bookmark-end text:name="__RefHeading___stein_der_weisen_rezept_8"/><text:bookmark-end text:name="stein_der_weisen_rezept"/></text:h>
      <text:p text:style-name="Text_20_body">Der legendäre Stein der Weisen, das Opus Magnum der Alchemie. Legenden zufolge können Alchemisten mit diesem Artefakt Transmutationen durchführen. Die Herstellung eines solchen Steines ist das am besten gehütete Geheimnis der Zunft.</text:p>
      <text:h text:style-name="Heading_20_3" text:outline-level="3"><text:bookmark-start text:name="__RefHeading___loeschmittel_9"/><text:bookmark-start text:name="loeschmittel"/>Löschmittel<text:bookmark-end text:name="__RefHeading___loeschmittel_9"/><text:bookmark-end text:name="loeschmittel"/></text:h>
      <text:p text:style-name="Text_20_body">Dämonen oder Drachen haben dich in Brand gesteckt? Mit diesem Pulver löschen!</text:p>
      <text:h text:style-name="Heading_20_2" text:outline-level="2"><text:bookmark-start text:name="__RefHeading___bergarbeiter_10"/><text:bookmark-start text:name="bergarbeiter"/>Bergarbeiter<text:bookmark-end text:name="__RefHeading___bergarbeiter_10"/><text:bookmark-end text:name="bergarbeit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04::33:20</meta:creation-date>
    <dc:creator>Generated</dc:creator>
    <dc:date>2026-04-30T04::33:20</dc:date>
    <dc:language>en-US</dc:language>
    <meta:editing-cycles>1</meta:editing-cycles>
    <meta:editing-duration>PT0S</meta:editing-duration>
    <dc:title>wissenswertes:zuenfte</dc:title>
  </office:meta>
</office:document-meta>
</file>