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inprogress:neue_funktionen"/><text:bookmark-start text:name="__RefHeading___neue_funktionen_1"/><text:bookmark-start text:name="neue_funktionen"/>Neue Funktionen<text:bookmark-end text:name="__RefHeading___neue_funktionen_1"/><text:bookmark-end text:name="neue_funktionen"/></text:h>
      <text:p text:style-name="Text_20_body">Hier wollte ich von neuen, möglicherweise kommenden Funktionen berichten.</text:p>
      <text:h text:style-name="Heading_20_2" text:outline-level="2"><text:bookmark-start text:name="__RefHeading___enkleiden_2"/><text:bookmark-start text:name="enkleiden"/>Enkleiden<text:bookmark-end text:name="__RefHeading___enkleiden_2"/><text:bookmark-end text:name="enkleiden"/></text:h>
      <text:p text:style-name="Text_20_body"> Mit dem neuen <text:span text:style-name="Strong_20_Emphasis">.entkleiden</text:span> Befehl kann man sich schnell entkleiden und spart sich die Clickerei z.B. beim Waschen.</text:p>
      <text:h text:style-name="Heading_20_2" text:outline-level="2"><text:bookmark-start text:name="__RefHeading___ruestunges_kleidungs_templates_3"/><text:bookmark-start text:name="ruestunges_kleidungs_templates"/>Rüstunges/Kleidungs Templates<text:bookmark-end text:name="__RefHeading___ruestunges_kleidungs_templates_3"/><text:bookmark-end text:name="ruestunges_kleidungs_templates"/></text:h>
      <text:p text:style-name="Text_20_body">Es gibt einen Rüstungsbeutel, dieser lässt sich mit <text:span text:style-name="Strong_20_Emphasis">.Ruestungsbeutel</text:span> erstellen.</text:p>
      <text:p text:style-name="Text_20_body">Mit dem Befehl <text:span text:style-name="Strong_20_Emphasis">.Ruestungsset</text:span> lässt sich die aktuell getragene Ausrüstung einstellen. </text:p>
      <text:p text:style-name="Text_20_body">Diese Informationen werden im Beutel gespeichert. Somit kann man durchaus mehrere Beutel besitzen, mit eigenen Rüstungssets. Allerdings kann man nur einen dieser Beutel im Backpack haben. Es wird also nicht empfohlenen 2 Rüstungsbeutel zeitgleich im Backpack zu haben und die Befehle zu nutzen.</text:p>
      <text:p text:style-name="Text_20_body">Beim Nutzen vom <text:span text:style-name="Strong_20_Emphasis">.entkleiden</text:span> landet die Rüstung automatisch im Rüstungsbeutel. </text:p>
      <text:p text:style-name="Text_20_body">Des Weiteren gibt es auch den Gegenpart den Kleidungsbeutel mit  <text:span text:style-name="Strong_20_Emphasis">.Kleidungsbeutel</text:span> ,<text:span text:style-name="Strong_20_Emphasis">.Kleidungsset</text:span>, <text:span text:style-name="Strong_20_Emphasis">.Kleidung</text:span> Kleidung und Rüstung kann man Parallel nutzen und switchen durch <text:span text:style-name="Strong_20_Emphasis">.Kleidung</text:span>, <text:span text:style-name="Strong_20_Emphasis">.Ruestung</text:span></text:p>
      <text:p text:style-name="Text_20_body">Um einen vorhandenen Beutel zurückzusetzen, gibt es die befehle <text:span text:style-name="Strong_20_Emphasis">.ruestclear</text:span> und <text:span text:style-name="Strong_20_Emphasis">.kleidclear</text:span></text:p>
      <text:h text:style-name="Heading_20_2" text:outline-level="2"><text:bookmark-start text:name="__RefHeading___waffensets_4"/><text:bookmark-start text:name="waffensets"/>Waffensets<text:bookmark-end text:name="__RefHeading___waffensets_4"/><text:bookmark-end text:name="waffensets"/></text:h>
      <text:p text:style-name="Text_20_body">Auch gibt es Waffensets, diese werden im Rüstungsbeutel mit gespeichert. Mit <text:span text:style-name="Strong_20_Emphasis">.Waffen1</text:span>, <text:span text:style-name="Strong_20_Emphasis">.Waffen2</text:span> lässt sich zwischen den Waffen Wechseln. Mit <text:span text:style-name="Strong_20_Emphasis">.Waffenset1</text:span>, <text:span text:style-name="Strong_20_Emphasis">.Waffenset2</text:span> lassen sich diese Einstellungen speichern. Mit <text:span text:style-name="Strong_20_Emphasis">.Waffenclear</text:span> lassen sich die Einstellungen Züruck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31:06</meta:creation-date>
    <dc:creator>Generated</dc:creator>
    <dc:date>2026-06-17T10::31:06</dc:date>
    <dc:language>en-US</dc:language>
    <meta:editing-cycles>1</meta:editing-cycles>
    <meta:editing-duration>PT0S</meta:editing-duration>
    <dc:title>workinprogress:neue_funktionen</dc:title>
  </office:meta>
</office:document-meta>
</file>